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2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4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fo:font-size="10pt" fo:font-weight="bold" style:font-size-asian="10pt" style:font-weight-asian="bold" style:font-name-complex="Courier New"/>
    </style:style>
    <style:style style:name="P15" style:family="paragraph" style:parent-style-name="Padrão">
      <style:paragraph-properties fo:text-align="center" style:justify-single-word="false"/>
      <style:text-properties fo:color="#c9211e" loext:opacity="100%" style:font-name="Courier New" fo:font-weight="bold" officeooo:rsid="001e1a72" officeooo:paragraph-rsid="001e1a72" style:font-weight-asian="bold" style:font-name-complex="Courier New" style:font-weight-complex="bold"/>
    </style:style>
    <style:style style:name="P16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text-line-through-style="solid" style:text-line-through-type="single" style:font-name="Courier New" style:font-name-complex="Courier New"/>
    </style:style>
    <style:style style:name="P17" style:family="paragraph" style:parent-style-name="Padrão" style:master-page-name="Standard">
      <style:paragraph-properties fo:text-align="center" style:justify-single-word="false" style:page-number="auto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8" style:family="paragraph" style:parent-style-name="western">
      <style:paragraph-properties fo:margin-left="0cm" fo:margin-right="-0.019cm" fo:text-indent="2.501cm" style:auto-text-indent="false"/>
      <style:text-properties style:text-line-through-style="solid" style:text-line-through-type="singl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complex="Courier New" style:font-weight-complex="bold"/>
    </style:style>
    <style:style style:name="T8" style:family="text">
      <style:text-properties style:text-line-through-style="solid" style:text-line-through-type="single" style:font-name="Courier New" style:font-name-complex="Courier New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GP n.º 137/2021</text:p>
      <text:p text:style-name="P15">REVOGADA PELA PORTARIA TRT6-GP n.º 142/2021- DEJT 19/07/2021</text:p>
      <text:p text:style-name="P11"><text:span text:style-name="T4">A DESEMBARGADORA VICE-PRESIDENTE DO TRIBUNAL REGIONAL DO TRABALHO DA SEXTA REGIÃO</text:span><text:span text:style-name="T6">, no exercício da Presidência e usando de suas atribuições legais e regimentais,</text:span></text:p>
      <text:p text:style-name="P9"/>
      <text:p text:style-name="P20"><text:span text:style-name="T5">CONSIDERANDO </text:span><text:span text:style-name="T7">o despacho proferido, em 07.07.2021, no âmbito do PROAD n.º 9439/2021, pelo Presidente da Comissão do Processo Administrativo Disciplinar - PAD,</text:span><text:span text:style-name="T6"> Exmo. Desembargador Ivan de Souza Valença Alves, designando servidora do seu gabinete para secretariar os trabalhos da referida Comissão</text:span><text:span text:style-name="T7">, bem como solicitando a esta Presidência a edição da Portaria de designação;</text:span></text:p>
      <text:p text:style-name="P19"/>
      <text:p text:style-name="P20"><text:span text:style-name="T5">CONSIDERANDO </text:span><text:span text:style-name="T7">o disposto no §1º do artigo 149 da Lei n.º 8.112/1990,</text:span></text:p>
      <text:p text:style-name="P19"/>
      <text:p text:style-name="P19"/>
      <text:p text:style-name="P7"/>
      <text:p text:style-name="P8">R E S O L V E:</text:p>
      <text:p text:style-name="P9"/>
      <text:p text:style-name="P9"/>
      <text:p text:style-name="P18"><text:span text:style-name="T4">Art. 1º<text:tab/></text:span><text:span text:style-name="T6">Designar a servidora Marianna de Assis Ferreira Santos Lima (Técnica Judiciária – Área Administrativa) para secretariar os trabalhos a serem desempenhados pela Comissão do </text:span><text:span text:style-name="T7">PAD</text:span><text:span text:style-name="T6"> instituída pela PORTARIA TRT6-GP n.º 135/2021.</text:span></text:p>
      <text:p text:style-name="P9"/>
      <text:p text:style-name="P11"><text:span text:style-name="T4">Art. 2º</text:span><text:span text:style-name="T6"><text:tab/></text:span><text:bookmark-start text:name="OLE_LINK2"/><text:bookmark-start text:name="OLE_LINK1"/><text:span text:style-name="T6">Esta Portaria produzirá efeitos a partir da sua publicação</text:span><text:bookmark-end text:name="OLE_LINK2"/><text:bookmark-end text:name="OLE_LINK1"/><text:span text:style-name="T6">.</text:span></text:p>
      <text:p text:style-name="P10"/>
      <text:p text:style-name="P9"/>
      <text:p text:style-name="P8">Publique-se e cumpra-se.</text:p>
      <text:p text:style-name="P9"/>
      <text:p text:style-name="P9"/>
      <text:p text:style-name="P9"/>
      <text:p text:style-name="P12">Recife, 07 de julho de 2021.</text:p>
      <text:p text:style-name="P16"/>
      <text:p text:style-name="P16"/>
      <text:p text:style-name="P13">NISE PEDROSO LINS DE SOUSA </text:p>
      <text:p text:style-name="P14">Desembargadora Vice-Presidente do TRT da 6ª Região,</text:p>
      <text:p text:style-name="P14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7-07T12:51:00</meta:creation-date>
    <dc:date>2021-07-19T16:53:16.216000000</dc:date>
    <meta:print-date>2021-03-02T13:24:00</meta:print-date>
    <meta:editing-cycles>3</meta:editing-cycles>
    <meta:editing-duration>PT3M40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18" meta:word-count="203" meta:character-count="1361" meta:non-whitespace-character-count="1140"/>
  </office:meta>
</office:document-meta>
</file>