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5.2398in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5.2398in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3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5" style:family="text"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T6" style:family="text">
      <style:text-properties style:text-position="0% 100%" style:font-name="Verdana" style:font-name-asian="Verdana1" style:font-name-complex="Verdana1"/>
    </style:style>
    <style:style style:name="T7" style:family="text">
      <style:text-properties fo:color="#0000ff" style:text-position="0% 100%"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font-name-asian="Verdana1" style:font-name-complex="Verdana1"/>
    </style:style>
    <style:style style:name="T1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2" style:family="text">
      <style:text-properties style:font-name="Arial" fo:font-size="11pt" style:font-name-asian="Arial1" style:font-size-asian="11pt" style:font-name-complex="Arial1" style:font-size-complex="11pt"/>
    </style:style>
    <style:style style:name="T13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/>
      <text:h text:style-name="P10" text:outline-level="1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h>
      <text:h text:style-name="P11" text:outline-level="1"><text:span text:style-name="T2">PODER JUDICIÁRIO</text:span></text:h>
      <text:h text:style-name="P11" text:outline-level="1"><text:span text:style-name="T2">JUSTIÇA DO TRABALHO</text:span></text:h>
      <text:h text:style-name="P11" text:outline-level="1"><text:span text:style-name="T2">TRIBUNAL REGIONAL DO TRABALHO – SEXTA REGIÃO</text:span></text:h>
      <text:h text:style-name="P11" text:outline-level="1"><text:span text:style-name="T2">GABINETE DA PRESIDÊNCIA</text:span></text:h>
      <text:h text:style-name="P2" text:outline-level="1"/>
      <text:h text:style-name="P3" text:outline-level="1"><text:span text:style-name="T7"><text:s text:c="32"/></text:span><text:span text:style-name="T4">PORTARIA TRT6– GP N.º</text:span><text:span text:style-name="T8"> 136</text:span><text:span text:style-name="T4">/202</text:span><text:span text:style-name="T8">5</text:span></text:h>
      <text:h text:style-name="P2" text:outline-level="1"/>
      <text:h text:style-name="P13" text:outline-level="1"/>
      <text:h text:style-name="P14" text:outline-level="1"><text:span text:style-name="T9">O DESEMBARGADOR PRESIDENTE DO TRIBUNAL REGIONAL DO TRABALHO DA SEXTA REGIÃO</text:span><text:span text:style-name="T10">, usando de suas atribuições legais e regimentais, tendo em vista o contido no PROAD nº 4287/2025,</text:span></text:h>
      <text:h text:style-name="P15" text:outline-level="1"/>
      <text:h text:style-name="P15" text:outline-level="1"/>
      <text:h text:style-name="P15" text:outline-level="1"/>
      <text:h text:style-name="P8" text:outline-level="1"><text:span text:style-name="T9">R <text:s text:c="2"/>E <text:s text:c="2"/>S <text:s text:c="2"/>O <text:s text:c="2"/>L <text:s text:c="2"/>V <text:s text:c="2"/>E:</text:span></text:h>
      <text:h text:style-name="P16" text:outline-level="1"/>
      <text:h text:style-name="P16" text:outline-level="1"/>
      <text:h text:style-name="P4" text:outline-level="1"><text:span text:style-name="T9">AUTORIZAR</text:span><text:span text:style-name="T10"> o pagamento da substituição do cargo em comissão CJ-1 de Chefe de Divisão (Código 3551) ao servidor</text:span><text:span text:style-name="T9"> SÁVIO ASSIS DE OLIVEIRA,</text:span><text:span text:style-name="T10"> ocupante do cargo de Técnico Judiciário, Área Administrativa, lotado na Divisão de Recursos, no dia 07/03/2025, em decorrência de afastamento legal do servidor titular, SÉRGIO VIANA DE MACEDO, e do substituto legal RICARDO CORREA DE OLIVEIRA ANDRADE, contando-se para fins de registro em seus assentamentos funcionais, com efeitos remuneratórios, de acordo com o disposto na Lei n.° 8.112/90 c/c a Resolução Administrativa TRT6 n.º 17/2016.</text:span></text:h>
      <text:h text:style-name="P16" text:outline-level="1"/>
      <text:h text:style-name="P3" text:outline-level="1"><text:span text:style-name="T10">Publique-se.</text:span></text:h>
      <text:h text:style-name="P15" text:outline-level="1"/>
      <text:h text:style-name="P5" text:outline-level="1"><text:span text:style-name="T10">Recife, 07 de março de 2025.</text:span></text:h>
      <text:h text:style-name="P17" text:outline-level="1"/>
      <text:h text:style-name="P17" text:outline-level="1"/>
      <text:h text:style-name="P18" text:outline-level="1"><text:span text:style-name="T9">RUY SALATHIEL DE A. E M. VENTURA</text:span></text:h>
      <text:h text:style-name="P18" text:outline-level="1"><text:soft-page-break/><text:span text:style-name="T10">Desembargador Presidente do TRT da 6ª Região</text:span></text:h>
      <text:h text:style-name="P6" text:outline-level="1"/>
      <text:h text:style-name="P7" text:outline-level="1"/>
      <text:h text:style-name="P1" text:outline-level="1"/>
      <text:h text:style-name="P9" text:outline-level="1"><text:span text:style-name="T6"><text:tab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4772in" fo:margin-right="0in" style:line-height-at-least="0.0008in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2.4583in" fo:margin-right="0in" style:line-height-at-least="0.0008in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style:line-height-at-least="0.0008in" fo:text-align="center" style:justify-single-word="false" fo:orphans="0" fo:widows="0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2.1661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  <style:tab-stop style:position="1.8709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9689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.2957in" fo:margin-right="-0.0354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4772in" fo:margin-right="-0.6299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fo:margin-left="2.7563in" fo:margin-right="-0.6299in" style:line-height-at-least="0.0008in" fo:text-align="justify" style:justify-single-word="false" fo:orphans="0" fo:widows="0" fo:hyphenation-ladder-count="no-limit" fo:text-indent="-0.1972in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3" style:display-name="Body Text 3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2" fo:widows="2" fo:hyphenation-ladder-count="no-limit" fo:text-indent="1.5752in" style:auto-text-indent="false" style:vertical-align="top">
        <style:tab-stops>
          <style:tab-stop style:position="2.3626in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in" fo:margin-right="0.1965in" style:line-height-at-least="0.0008in" fo:text-align="justify" style:justify-single-word="false" fo:orphans="2" fo:widows="2" fo:hyphenation-ladder-count="no-limit" fo:text-indent="0in" style:auto-text-indent="false" style:vertical-align="top">
        <style:tab-stops>
          <style:tab-stop style:position="6.1035in"/>
          <style:tab-stop style:position="6.202in"/>
          <style:tab-stop style:position="6.3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em_20_bloco1" style:display-name="Texto em bloco1" style:family="paragraph" style:parent-style-name="normal" style:default-outline-level="1" style:list-style-name="">
      <style:paragraph-properties fo:margin-left="1.2799in" fo:margin-right="0.6256in" style:line-height-at-least="0.0008in" fo:text-align="justify" style:justify-single-word="false" fo:orphans="2" fo:widows="2" fo:hyphenation-ladder-count="no-limit" fo:text-indent="-1.2799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77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-0.1335in" style:line-height-at-least="0.0008in" fo:text-align="justify" style:justify-single-word="false" fo:orphans="2" fo:widows="2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orphans="0" fo:widows="0" fo:hyphenation-ladder-count="no-limit" fo:text-indent="0in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in" fo:margin-right="-0.0201in" style:line-height-at-least="0.0008in" fo:text-align="justify" style:justify-single-word="false" fo:orphans="2" fo:widows="2" fo:hyphenation-ladder-count="no-limit" fo:text-indent="1.3752in" style:auto-text-indent="false" style:vertical-align="top"/>
      <style:text-properties fo:color="#000000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em_20_bloco2" style:display-name="Texto em bloco2" style:family="paragraph" style:parent-style-name="normal" style:default-outline-level="1" style:list-style-name="">
      <style:paragraph-properties fo:margin-left="1.1811in" fo:margin-right="0.0008in" style:line-height-at-least="0.0008in" fo:text-align="justify" style:justify-single-word="false" fo:orphans="2" fo:widows="2" fo:hyphenation-ladder-count="no-limit" fo:text-indent="-1.1811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08in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2T13:19:00</meta:creation-date>
    <meta:initial-creator>.</meta:initial-creator>
    <meta:document-statistic meta:table-count="0" meta:image-count="1" meta:object-count="0" meta:page-count="2" meta:paragraph-count="14" meta:word-count="161" meta:character-count="1130" meta:non-whitespace-character-count="860"/>
    <meta:generator>LibreOfficeDev/6.0.5.2$Linux_X86_64 LibreOffice_project/</meta:generator>
  </office:meta>
</office:document-meta>
</file>