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0C0000001163E76F65C.png"/>
  <manifest:file-entry manifest:media-type="image/png" manifest:full-path="Pictures/100002000000000C0000000C6C5367E6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801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text-properties style:font-name="Verdana" fo:font-size="10pt" style:font-size-asian="10pt" style:font-name-complex="CIDFont+F1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style:font-size-asian="10pt" style:font-name-complex="CIDFont+F1" style:font-size-complex="10pt"/>
    </style:style>
    <style:style style:name="P8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Verdana" fo:font-size="10pt" fo:background-color="#ffffff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.318cm" style:auto-text-indent="false" style:snap-to-layout-grid="false"/>
    </style:style>
    <style:style style:name="P12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margin-left="0.422cm" fo:margin-right="0cm" fo:text-align="justify" style:justify-single-word="false" fo:text-indent="-0.25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text-align="justify" style:justify-single-word="false" style:snap-to-layout-grid="false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0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21" style:family="paragraph" style:parent-style-name="Standard_20__28_user_29_">
      <style:text-properties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3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style:font-name-asian="Verdana"/>
    </style:style>
    <style:style style:name="P2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fo:font-size="3pt" style:font-size-asian="3pt" style:font-name-complex="Arial" style:font-size-complex="3pt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31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3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40" style:family="paragraph" style:parent-style-name="Header" style:master-page-name="Standard">
      <style:paragraph-properties fo:text-align="center" style:justify-single-word="false" style:page-number="auto"/>
    </style:style>
    <style:style style:name="P4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42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fo:background-color="#ffffff" style:font-size-asian="10pt" style:font-name-complex="Arial" style:font-size-complex="10pt"/>
    </style:style>
    <style:style style:name="T7" style:family="text">
      <style:text-properties style:font-name="Verdana" fo:font-size="10pt" fo:font-weight="bold" style:font-size-asian="10pt" style:font-weight-asian="bold" style:font-size-complex="10pt"/>
    </style:style>
    <style:style style:name="T8" style:family="text">
      <style:text-properties fo:font-size="9pt" fo:language="none" fo:country="none" style:font-size-asian="9pt" style:language-asian="none" style:country-asian="none" style:font-size-complex="9pt"/>
    </style:style>
    <style:style style:name="T9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PORTARIA TRT6-GP nº 136/2021 </text:span></text:p>
      <text:p text:style-name="P32"/>
      <text:p text:style-name="P36"><text:span text:style-name="T2">A DESEMBARGADORA VICE-PRESIDENTE DO TRIBUNAL REGIONAL DO TRABALHO DA SEXTA REGIÃO, NO EXERCÍCIO DA PRESIDÊNCIA</text:span><text:span text:style-name="T4">, e no uso de suas atribuições legais e regimentais, tendo em vista a Resolução Administrativa TRT6 nº 14/2014, alterada pela Resolução Administrativa TRT6 nº 11/2020, e o decidido nas sessões do Tribunal Pleno realizadas nos dias 14 e 28/6/2021,</text:span></text:p>
      <text:p text:style-name="P37"/>
      <text:p text:style-name="P38"><text:span text:style-name="T2">R E S O L V E</text:span><text:span text:style-name="T4">:</text:span></text:p>
      <text:p text:style-name="P39"/>
      <text:p text:style-name="P25"><text:span text:style-name="T3">DESIGNAR os magistrados e servidores a seguir relacionados, para atuarem no Plantão Judiciário, no período de 12 a 18 de julho de 2021: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Data</text:p>
          </table:table-cell>
          <table:table-cell table:style-name="Tabela1.B1" office:value-type="string">
            <text:p text:style-name="P18">Gabinete</text:p>
          </table:table-cell>
          <table:table-cell table:style-name="Tabela1.C1" office:value-type="string">
            <text:p text:style-name="P18">Servidor Gabinete</text:p>
          </table:table-cell>
        </table:table-row>
        <table:table-row table:style-name="Tabela1.2">
          <table:table-cell table:style-name="Tabela1.A2" office:value-type="string">
            <text:p text:style-name="P4">12 a 18/7/2021</text:p>
            <text:p text:style-name="P3"/>
          </table:table-cell>
          <table:table-cell table:style-name="Tabela1.B2" office:value-type="string">
            <text:p text:style-name="P4">Des. Ivan de Souza Valença Alves</text:p>
          </table:table-cell>
          <table:table-cell table:style-name="Tabela1.C2" office:value-type="string">
            <text:p text:style-name="P1"><text:span text:style-name="T6">José Marcos de Brito</text:span></text:p>
          </table:table-cell>
        </table:table-row>
      </table:table>
      <text:p text:style-name="P22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8">Data</text:p>
          </table:table-cell>
          <table:table-cell table:style-name="Tabela2.B1" office:value-type="string">
            <text:p text:style-name="P18">Juiz</text:p>
          </table:table-cell>
          <table:table-cell table:style-name="Tabela2.C1" office:value-type="string">
            <text:p text:style-name="P18">Diretor/VT</text:p>
          </table:table-cell>
        </table:table-row>
        <table:table-row table:style-name="Tabela2.2">
          <table:table-cell table:style-name="Tabela2.A2" office:value-type="string">
            <text:p text:style-name="P4">12 a 18/7/2021</text:p>
            <text:p text:style-name="P3"/>
          </table:table-cell>
          <table:table-cell table:style-name="Tabela2.B2" office:value-type="string">
            <text:p text:style-name="P7">Andréa Cláudia de Souza</text:p>
            <text:p text:style-name="P6">(Tit. VT S. Lourenço)</text:p>
          </table:table-cell>
          <table:table-cell table:style-name="Tabela2.C2" office:value-type="string">
            <text:p text:style-name="P8">Mércia Israel de Oliveira Pavão</text:p>
            <text:p text:style-name="P6">(VT São Lourenço)</text:p>
          </table:table-cell>
        </table:table-row>
      </table:table>
      <text:p text:style-name="P2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Data</text:p>
            <text:p text:style-name="P19"/>
          </table:table-cell>
          <table:table-cell table:style-name="Tabela3.B1" office:value-type="string">
            <text:p text:style-name="P16"><text:span text:style-name="T2">Servidor(a) </text:span><text:span text:style-name="T1">Secretaria de Tecnologia da Informação</text:span></text:p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1"><text:span text:style-name="T5">12 a 15/7/2021</text:span></text:p>
          </table:table-cell>
          <table:table-cell table:style-name="Tabela3.B2" office:value-type="string">
            <text:p text:style-name="P5">Sérgio Limeira da Silva</text:p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1"><text:span text:style-name="T5">16 a 18/7/2021</text:span></text:p>
            <text:p text:style-name="P2"/>
          </table:table-cell>
          <table:table-cell table:style-name="Tabela3.B2" office:value-type="string">
            <text:p text:style-name="P9">Rodrigo Cavalcanti de Lima</text:p>
          </table:table-cell>
        </table:table-row>
      </table:table>
      <text:p text:style-name="P4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l de Justiça</text:p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1"><text:span text:style-name="T5">12 a 18/7/2021</text:span></text:p>
            <text:p text:style-name="P12"/>
          </table:table-cell>
          <table:table-cell table:style-name="Tabela4.B2" office:value-type="string">
            <text:p text:style-name="P14">Gilka Beatriz Lima de Sousa Assis</text:p>
          </table:table-cell>
        </table:table-row>
      </table:table>
      <text:p text:style-name="P4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B1" office:value-type="string">
            <text:p text:style-name="P10">Motorista</text:p>
          </table:table-cell>
        </table:table-row>
        <table:table-row table:style-name="Tabela5.2">
          <table:table-cell table:style-name="Tabela5.A2" office:value-type="string">
            <text:p text:style-name="P11"><text:span text:style-name="T5">1</text:span><text:span text:style-name="T5">2 a 18/7/2021</text:span></text:p>
            <text:p text:style-name="P12"/>
          </table:table-cell>
          <table:table-cell table:style-name="Tabela5.B2" office:value-type="string">
            <text:p text:style-name="P13">Marcos Antonio Gomes dos Santos</text:p>
          </table:table-cell>
        </table:table-row>
      </table:table>
      <text:p text:style-name="P28"/>
      <text:p text:style-name="P27"><text:span text:style-name="T3">Dê-se ciência aos interessados por e-mail. Publique-se na intranet e no Portal do TRT6.</text:span></text:p>
      <text:p text:style-name="P29"/>
      <text:p text:style-name="P27"><text:span text:style-name="T3">Recife, 6 de julho de 2021.</text:span></text:p>
      <text:p text:style-name="P30"/>
      <text:p text:style-name="P29"/>
      <text:p text:style-name="Standard_20__28_user_29_"><text:span text:style-name="T1"><text:s text:c="34"/>NISE PEDROSO LINS DE SOUSA</text:span></text:p>
      <text:p text:style-name="Standard_20__28_user_29_"><text:span text:style-name="T3"><text:s text:c="22"/>Desembargadora Vice-Presidente do TRT 6ª Região,</text:span></text:p>
      <text:p text:style-name="P21"><text:s text:c="38"/>no exercício da Presidência</text:p>
      <text:p text:style-name="P24"/>
      <text:p text:style-name="P21">Telefones do Plantão Judiciário: <text:s text:c="9"/><text:tab/>Maury Túlio de Carvalho Lima</text:p>
      <text:p text:style-name="P31">1ª instância – (81) 98773-4995 <text:s text:c="7"/><text:tab/>Chefe da Seção de Transportes e Manutenção</text:p>
      <text:p text:style-name="P15"><text:span text:style-name="T3">2ª instância – (81) 98773-4996 <text:s text:c="14"/>de Veículos - Tel. (81) 98773-4998</text:span><text:bookmark-start text:name="_PictureBullets"/><text:span text:style-name="T9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size-asian="9pt" style:language-asian="none" style:country-asian="none" style:font-size-complex="9pt"/>
    </style:style>
    <style:style style:name="MT2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1"><draw:frame draw:style-name="Mfr1" draw:name="Figura2" text:anchor-type="as-char" svg:width="1.625cm" svg:height="1.603cm" draw:z-index="0"><draw:image xlink:href="Pictures/10000000000000E1000000EB0E9A5793.png" xlink:type="simple" xlink:show="embed" xlink:actuate="onLoad"/></draw:frame></text:span><text:span text:style-name="MT1"> <text:s text:c="34"/></text:span><draw:frame draw:style-name="Mfr1" draw:name="figura2" text:anchor-type="as-char" svg:width="1.469cm" svg:height="2.122cm" draw:z-index="1"><draw:image xlink:href="Pictures/10000201000000C0000001163E76F65C.png" xlink:type="simple" xlink:show="embed" xlink:actuate="onLoad"/></draw:frame> <text:span text:style-name="MT2"><draw:frame draw:style-name="Mfr1" draw:name="figura3" text:anchor-type="as-char" svg:width="1.51cm" svg:height="2.175cm" draw:z-index="2"><draw:image xlink:href="Pictures/100000000000049E000006B119826308.jpg" xlink:type="simple" xlink:show="embed" xlink:actuate="onLoad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fo:min-width="0cm" draw:z-index="3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1-07-06T11:03:00</meta:creation-date>
    <dc:creator>asc</dc:creator>
    <dc:date>2021-07-06T14:20:00</dc:date>
    <meta:print-date>2021-07-01T13:59:00</meta:print-date>
    <meta:editing-cycles>7</meta:editing-cycles>
    <meta:editing-duration>PT00H39M00S</meta:editing-duration>
    <meta:document-statistic meta:table-count="5" meta:image-count="4" meta:object-count="0" meta:page-count="1" meta:paragraph-count="45" meta:word-count="253" meta:character-count="1757"/>
    <meta:generator>BrOffice.org/3.2$Win32 OpenOffice.org_project/320m18$Build-9502</meta:generator>
  </office:meta>
</office:document-meta>
</file>