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>
        <style:tab-stops>
          <style:tab-stop style:position="13.309cm"/>
        </style:tab-stops>
      </style:paragraph-properties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margin-left="0cm" fo:margin-right="0.099cm" fo:text-align="justify" style:justify-single-word="false" fo:text-indent="0cm" style:auto-text-indent="false">
        <style:tab-stops>
          <style:tab-stop style:position="5.25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fo:color="#0000ff" loext:opacity="100%" style:text-position="0% 100%"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/>
      <text:h text:style-name="P17" text:outline-level="1"><text:span text:style-name="T1"><text:s text:c="75"/></text:span><draw:frame draw:style-name="fr1" draw:name="image1.png" text:anchor-type="as-char" svg:width="2.085cm" svg:height="2.051cm" draw:z-index="0"><draw:image xlink:href="Pictures/10000000000000E1000000EB7281633B.png" xlink:type="simple" xlink:show="embed" xlink:actuate="onLoad" draw:mime-type="image/png"/></draw:frame></text:h>
      <text:h text:style-name="P18" text:outline-level="1">PODER JUDICIÁRIO</text:h>
      <text:h text:style-name="P18" text:outline-level="1">JUSTIÇA DO TRABALHO</text:h>
      <text:h text:style-name="P18" text:outline-level="1">TRIBUNAL REGIONAL DO TRABALHO – SEXTA REGIÃO</text:h>
      <text:h text:style-name="P18" text:outline-level="1">GABINETE DA PRESIDÊNCIA</text:h>
      <text:h text:style-name="P3" text:outline-level="1"/>
      <text:h text:style-name="P4" text:outline-level="1"><text:span text:style-name="T3"><text:s text:c="32"/></text:span><text:span text:style-name="T2">PORTARIA TRT6– GP N.º</text:span><text:span text:style-name="T4"> <text:s/>135</text:span><text:span text:style-name="T2">/202</text:span><text:span text:style-name="T4">5</text:span></text:h>
      <text:h text:style-name="P3" text:outline-level="1"/>
      <text:h text:style-name="P16" text:outline-level="1"/>
      <text:h text:style-name="P6" text:outline-level="1"><text:span text:style-name="T5">O DESEMBARGADOR PRESIDENTE DO TRIBUNAL REGIONAL DO TRABALHO DA SEXTA REGIÃO</text:span><text:span text:style-name="T6">, usando de suas atribuições legais e regimentais, tendo em vista o contido no PROAD nº 4058/2025,</text:span></text:h>
      <text:h text:style-name="P8" text:outline-level="1"/>
      <text:h text:style-name="P8" text:outline-level="1"/>
      <text:h text:style-name="P8" text:outline-level="1"/>
      <text:h text:style-name="P14" text:outline-level="1">R <text:s text:c="2"/>E <text:s text:c="2"/>S <text:s text:c="2"/>O <text:s text:c="2"/>L <text:s text:c="2"/>V <text:s text:c="2"/>E:</text:h>
      <text:h text:style-name="P9" text:outline-level="1"/>
      <text:h text:style-name="P9" text:outline-level="1"/>
      <text:h text:style-name="P5" text:outline-level="1"><text:span text:style-name="T5">AUTORIZAR</text:span><text:span text:style-name="T6"> o pagamento da substituição do cargo em comissão CJ-1 de Chefe de Divisão (Código 3551) ao servidor</text:span><text:span text:style-name="T5"> SÁVIO ASSIS DE OLIVEIRA,</text:span><text:span text:style-name="T6"> ocupante do cargo de Técnico Judiciário, Área Administrativa, lotado na Divisão de Recursos, no dia 27/02/2025, em decorrência de afastamento legal do servidor titular, SÉRGIO VIANA DE MACEDO, e do substituto legal RICARDO CORREA DE OLIVEIRA ANDRADE, contando-se para fins de registro em seus assentamentos funcionais, com efeitos remuneratórios, de acordo com o disposto na Lei n.° 8.112/90 c/c a Resolução Administrativa TRT6 n.º 17/2016.</text:span></text:h>
      <text:h text:style-name="P9" text:outline-level="1"/>
      <text:h text:style-name="P10" text:outline-level="1">Publique-se.</text:h>
      <text:h text:style-name="P8" text:outline-level="1"/>
      <text:h text:style-name="P11" text:outline-level="1">Recife, 07 <text:s/>de março de 2025.</text:h>
      <text:h text:style-name="P12" text:outline-level="1"/>
      <text:h text:style-name="P12" text:outline-level="1"/>
      <text:h text:style-name="P15" text:outline-level="1">RUY SALATHIEL DE A. E M. VENTURA</text:h>
      <text:h text:style-name="P12" text:outline-level="1">Desembargador Presidente do TRT da 6ª Região</text:h>
      <text:h text:style-name="P7" text:outline-level="1"/>
      <text:h text:style-name="P13" text:outline-level="1"/>
      <text:h text:style-name="P1" text:outline-level="1"/>
      <text:h text:style-name="P2" text:outline-level="1"><text:tab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center" style:justify-single-word="false" fo:orphans="0" fo:widows="0" fo:hyphenation-ladder-count="no-limit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3:19:00</meta:creation-date>
    <meta:initial-creator>.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4" meta:word-count="161" meta:character-count="1132" meta:non-whitespace-character-count="860"/>
  </office:meta>
</office:document-meta>
</file>