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-GP nº 135/2019</text:span></text:p>
      <text:p text:style-name="P10"/>
      <text:p text:style-name="P10"/>
      <text:p text:style-name="P13"><text:span text:style-name="T2">A EXCELENTÍSSIMA SENHORA DESEMBARGADORA VICE-PRESIDENTE NO EXERCÍCIO DA PRESIDÊNCIA DO TRIBUNAL REGIONAL DO TRABALHO DA SEXTA REGIÃO,</text:span><text:span text:style-name="T3">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2/2019 (PROAD nº 1.696/2019), encontra-se expirado sem que o Colegiado tenha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2/2019 (PROAD nº 1.696/2019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03 de junho de 2019.</text:span></text:p>
      <text:p text:style-name="P12"/>
      <text:p text:style-name="P7"/>
      <text:p text:style-name="P8">DIONE NUNES FURTADO DA SILVA</text:p>
      <text:p text:style-name="P5"><text:span text:style-name="T7">Desembargadora Vice-Presidente</text:span></text:p>
      <text:p text:style-name="P5"><text:span text:style-name="T7">no exercício da Presidência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6:00</meta:creation-date>
    <dc:creator>Vania Carvalho</dc:creator>
    <dc:date>2019-06-03T14:56:00</dc:date>
    <meta:print-date>2019-06-03T14:26:00</meta:print-date>
    <meta:editing-cycles>2</meta:editing-cycles>
    <meta:document-statistic meta:table-count="0" meta:image-count="2" meta:object-count="0" meta:page-count="1" meta:paragraph-count="15" meta:word-count="145" meta:character-count="1007" meta:non-whitespace-character-count="786"/>
    <meta:generator>LibreOffice/5.0.1.2$Windows_X86_64 LibreOffice_project/81898c9f5c0d43f3473ba111d7b351050be20261</meta:generator>
  </office:meta>
</office:document-meta>
</file>