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35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8 de junho de 2018.</text:span></text:p>
      <text:p text:style-name="P6"/>
      <text:p text:style-name="P2"/>
      <text:p text:style-name="P2">IVAN DE SOUZA VALENÇA ALVES</text:p>
      <text:p text:style-name="P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6-15T16:41:00</meta:creation-date>
    <dc:creator>danielc</dc:creator>
    <dc:date>2018-06-15T16:41:00</dc:date>
    <meta:print-date>2018-06-15T16:40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5" meta:character-count="883" meta:non-whitespace-character-count="720"/>
    <meta:generator>LibreOffice/4.0.1.2$Windows_x86 LibreOffice_project/84102822e3d61eb989ddd325abf1ac077904985</meta:generator>
  </office:meta>
</office:document-meta>
</file>