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35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7/2017 (protocolo nº 8.461/2015), expira no dia 17.07.2017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7/2017 (protocolo nº 8.461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26 de junh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06-22T15:43:00</meta:creation-date>
    <dc:creator>danielc</dc:creator>
    <dc:date>2017-06-22T15:43:00</dc:date>
    <meta:print-date>2017-06-22T15:40:00</meta:print-date>
    <meta:editing-cycles>2</meta:editing-cycles>
    <meta:editing-duration>PT4M</meta:editing-duration>
    <meta:document-statistic meta:table-count="0" meta:image-count="2" meta:object-count="0" meta:page-count="1" meta:paragraph-count="13" meta:word-count="141" meta:character-count="906" meta:non-whitespace-character-count="736"/>
    <meta:generator>LibreOffice/4.0.1.2$Windows_x86 LibreOffice_project/84102822e3d61eb989ddd325abf1ac077904985</meta:generator>
  </office:meta>
</office:document-meta>
</file>