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Cabeçe7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margin-left="3.7409in">
        <style:tab-stops/>
      </style:paragraph-properties>
      <style:text-properties style:font-name="Verdana" fo:font-style="italic" style:font-style-asian="italic"/>
    </style:style>
    <style:style style:name="P15" style:parent-style-name="Normal2" style:family="paragraph">
      <style:paragraph-properties fo:text-align="justify" fo:margin-left="3.7409in">
        <style:tab-stops/>
      </style:paragraph-properties>
    </style:style>
    <style:style style:name="T16" style:parent-style-name="Fonteparág.padrão" style:family="text">
      <style:text-properties style:font-name="Verdana" fo:font-style="italic" style:font-style-asian="italic"/>
    </style:style>
    <style:style style:name="T17" style:parent-style-name="Fonteparág.padrão" style:family="text">
      <style:text-properties style:font-name="Verdana" fo:font-style="italic" style:font-style-asian="italic"/>
    </style:style>
    <style:style style:name="T18" style:parent-style-name="Fonteparág.padrão" style:family="text">
      <style:text-properties style:font-name="Verdana" fo:font-style="italic" style:font-style-asian="italic"/>
    </style:style>
    <style:style style:name="P19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fo:font-size="11pt" style:font-size-asian="11pt" style:font-size-complex="11pt"/>
    </style:style>
    <style:style style:name="P20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P2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6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P3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1" style:parent-style-name="Fonteparág.padrão" style:family="text">
      <style:text-properties fo:font-size="11pt" style:font-size-asian="11pt" style:font-size-complex="11pt" fo:background-color="#FFFFFF"/>
    </style:style>
    <style:style style:name="T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-complex="Arial" fo:font-size="11pt" style:font-size-asian="11pt" style:font-size-complex="11pt"/>
    </style:style>
    <style:style style:name="T4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-complex="Arial" fo:font-size="11pt" style:font-size-asian="11pt" style:font-size-complex="11pt"/>
    </style:style>
    <style:style style:name="T4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-complex="Arial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style:font-name-complex="Arial" fo:font-size="11pt" style:font-size-asian="11pt" style:font-size-complex="11pt"/>
    </style:style>
    <style:style style:name="T5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-complex="Arial" fo:font-size="11pt" style:font-size-asian="11pt" style:font-size-complex="11pt"/>
    </style:style>
    <style:style style:name="T54" style:parent-style-name="Fonteparág.padrão" style:family="text">
      <style:text-properties style:font-name-complex="Arial" fo:font-size="11pt" style:font-size-asian="11pt" style:font-size-complex="11pt"/>
    </style:style>
    <style:style style:name="T5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-complex="Arial" fo:font-size="11pt" style:font-size-asian="11pt" style:font-size-complex="11pt"/>
    </style:style>
    <style:style style:name="T57" style:parent-style-name="Fonteparág.padrão" style:family="text">
      <style:text-properties style:font-name-complex="Arial"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6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6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4" style:parent-style-name="Fonteparág.padrão" style:family="text">
      <style:text-properties fo:font-size="11pt" style:font-size-asian="11pt" style:font-size-complex="11pt" fo:background-color="#FFFFFF"/>
    </style:style>
    <style:style style:name="T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-complex="Arial" fo:font-size="11pt" style:font-size-asian="11pt" style:font-size-complex="11pt"/>
    </style:style>
    <style:style style:name="T6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-complex="Arial" fo:font-size="11pt" style:font-size-asian="11pt" style:font-size-complex="11pt"/>
    </style:style>
    <style:style style:name="T71" style:parent-style-name="Fonteparág.padrão" style:family="text">
      <style:text-properties style:font-name-complex="Times New Roman" fo:font-size="11pt" style:font-size-asian="11pt" style:font-size-complex="11pt"/>
    </style:style>
    <style:style style:name="T72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-complex="Arial" fo:font-size="11pt" style:font-size-asian="11pt" style:font-size-complex="11pt"/>
    </style:style>
    <style:style style:name="T7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-complex="Arial" fo:font-size="11pt" style:font-size-asian="11pt" style:font-size-complex="11pt"/>
    </style:style>
    <style:style style:name="P7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80" style:parent-style-name="western" style:family="paragraph">
      <style:paragraph-properties fo:text-align="justify" fo:margin-top="0.1944in" fo:margin-bottom="0in" fo:text-indent="1.1812in"/>
    </style:style>
    <style:style style:name="T8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82" style:parent-style-name="Fonteparág.padrão" style:family="text">
      <style:text-properties fo:font-size="11pt" style:font-size-asian="11pt" style:font-size-complex="11pt" fo:background-color="#FFFFFF"/>
    </style:style>
    <style:style style:name="T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-complex="Arial" fo:font-size="11pt" style:font-size-asian="11pt" style:font-size-complex="11pt"/>
    </style:style>
    <style:style style:name="T8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-complex="Arial" fo:font-size="11pt" style:font-size-asian="11pt" style:font-size-complex="11pt"/>
    </style:style>
    <style:style style:name="T8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-complex="Arial" fo:font-size="11pt" style:font-size-asian="11pt" style:font-size-complex="11pt"/>
    </style:style>
    <style:style style:name="T8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-complex="Arial" fo:font-size="11pt" style:font-size-asian="11pt" style:font-size-complex="11pt"/>
    </style:style>
    <style:style style:name="T91" style:parent-style-name="Fonteparág.padrão" style:family="text">
      <style:text-properties style:font-name-complex="Arial" fo:font-size="11pt" style:font-size-asian="11pt" style:font-size-complex="11pt"/>
    </style:style>
    <style:style style:name="T92" style:parent-style-name="Fonteparág.padrão" style:family="text">
      <style:text-properties style:font-name-complex="Arial" fo:color="#FF0000" fo:font-size="11pt" style:font-size-asian="11pt" style:font-size-complex="11pt"/>
    </style:style>
    <style:style style:name="T93" style:parent-style-name="Fonteparág.padrão" style:family="text">
      <style:text-properties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margin-top="0.1944in" style:line-height-at-least="0.209in" fo:text-indent="1.1812in"/>
    </style:style>
    <style:style style:name="T9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-complex="Arial" fo:font-size="11pt" style:font-size-asian="11pt" style:font-size-complex="11pt"/>
    </style:style>
    <style:style style:name="P97" style:parent-style-name="Standard" style:family="paragraph">
      <style:paragraph-properties fo:margin-top="0.1944in" fo:line-height="115%" fo:text-indent="1.1812in"/>
    </style:style>
    <style:style style:name="T9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99" style:parent-style-name="Standard" style:family="paragraph">
      <style:paragraph-properties fo:margin-top="0.1944in" fo:line-height="115%" fo:text-indent="1.1812in"/>
    </style:style>
    <style:style style:name="T10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10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10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margin-top="0.1944in" fo:line-height="115%" fo:text-indent="0.9847in"/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center" fo:margin-top="0.0833in" fo:margin-right="-0.0006in"/>
    </style:style>
    <style:style style:name="T10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center" fo:margin-top="0.0833in" fo:margin-right="-0.0006in"/>
    </style:style>
    <style:style style:name="T107" style:parent-style-name="Fonteparág.padrão" style:family="text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JUSTIÇA DO TRABALHO</text:span></text:p>
      <text:p text:style-name="P6"><text:span text:style-name="T7">TRIBUNAL REGIONAL DO TRABALHO – SEXTA REGIÃO</text:span></text:p>
      <text:p text:style-name="P8"><text:span text:style-name="T9">Gabinete da Presidência</text:span></text:p>
      <text:p text:style-name="P10"/>
      <text:p text:style-name="P11"><text:span text:style-name="T12">PORTARIA TRT6–GP nº 134/2024</text:span></text:p>
      <text:p text:style-name="P13"/>
      <text:p text:style-name="P14"/>
      <text:p text:style-name="P15"><text:span text:style-name="T16">Autoriza o deslocamento de<text:s/></text:span><text:span text:style-name="T17">Magistrada do<text:s/></text:span><text:span text:style-name="T18">Trabalho, a aquisição de passagens aéreas e concede diária e adicional de deslocamento.</text:span></text:p>
      <text:p text:style-name="P19"/>
      <text:p text:style-name="P20"/>
      <text:p text:style-name="P21"><text:span text:style-name="T22">A DESEMBARGADORA PRESIDENTE DO TRIBUNAL REGIONAL DO TRABALHO DA SEXTA REGIÃO</text:span><text:span text:style-name="T23">, no uso de suas atribuições legais e regimentais, previstas no art. 18, incisos XVI, XXII</text:span><text:span text:style-name="T24"><text:s/>e XL, do Regimento Interno deste Sexto Regional;</text:span></text:p>
      <text:p text:style-name="P25"/>
      <text:p text:style-name="P26"><text:span text:style-name="T27">CONSIDERANDO<text:s/></text:span><text:span text:style-name="T28">o previsto no Ato TRT-GP nº 425/2013 e conforme PROAD nº 5.459/2023,</text:span></text:p>
      <text:p text:style-name="P29"/>
      <text:p text:style-name="P30"/>
      <text:p text:style-name="P31"><text:span text:style-name="T32">R E S O L V E,<text:s/></text:span><text:span text:style-name="T33">ad referendum</text:span><text:span text:style-name="T34"><text:s/>do E. Tribunal Pleno</text:span><text:span text:style-name="T35">:</text:span></text:p>
      <text:p text:style-name="P36"/>
      <text:p text:style-name="P37"/>
      <text:p text:style-name="P38"/>
      <text:p text:style-name="P39"><text:span text:style-name="T40">Art. 1º</text:span><text:span text:style-name="T41">.<text:s/></text:span><text:span text:style-name="T42"><text:s/>AUTORIZAR<text:s/></text:span><text:span text:style-name="T43">o deslocamento da Exma. Juíza</text:span><text:span text:style-name="T44"><text:s/></text:span><text:span text:style-name="T45">do Trabalho<text:s/></text:span><text:span text:style-name="T46">Andréa Keust Bandeira de Melo</text:span><text:span text:style-name="T47">,<text:s/></text:span><text:span text:style-name="T48">para<text:s/></text:span><text:span text:style-name="T49">Brasília/DF</text:span><text:span text:style-name="T50">, para fins de participar<text:s/></text:span><text:span text:style-name="T51">dos eventos:<text:s/></text:span><text:span text:style-name="T52">II Seminário "Caminhos para a Efetividade da Execução Trabalhista"</text:span><text:span text:style-name="T53">, que será realizado em 14 de maio de 2024, em parceria com a Escola Nacional de Formação e Aperfeiçoame</text:span><text:span text:style-name="T54">nto de Magistrados do Trabalho (Enamat) e do<text:s/></text:span><text:span text:style-name="T55">Seminário sobre Recuperação Judicial e Falência</text:span><text:span text:style-name="T56">, em parceria com o Fórum Nacional de Recuperação Empresarial e Falências do Conselho Nacional de Justiça (Fonaref), a ser realizado em 15 de maio de 2024, ambos na</text:span><text:span text:style-name="T57"><text:s/>sede do Tribunal Superior do Trabalho, na referida localidade,<text:s/></text:span><text:span text:style-name="T58">posto que sua participação em tais eventos foi concedida pela Presidência deste TRT6, no bojo do Proad 5.463/2024,<text:s/></text:span><text:span text:style-name="T59">ficando afastada da jurisdição no período de 13 a 15/05/2024</text:span><text:span text:style-name="T60">.</text:span></text:p>
      <text:p text:style-name="P61"/>
      <text:p text:style-name="P62"><text:span text:style-name="T63">Art. 2º</text:span><text:span text:style-name="T64">.<text:s/></text:span><text:span text:style-name="T65">AUTORIZAR<text:s/></text:span><text:span text:style-name="T66">a aquisição de passagens aéreas relativas ao percurso Recife/Brasília/Recife, em favor da mencionada Magistrada, observando-se as seguintes datas:<text:s/></text:span><text:span text:style-name="T67">13/05</text:span><text:span text:style-name="T68">/2024</text:span><text:span text:style-name="T69"><text:s/>(segunda-feira)<text:s/></text:span><text:span text:style-name="T70">– ida,<text:s/></text:span><text:soft-page-break/><text:span text:style-name="T71">mediante a justificativa:<text:s/></text:span><text:span text:style-name="T72">“</text:span><text:span text:style-name="T73">horário do evento 08:00 horas”<text:s/></text:span><text:span text:style-name="T74">e<text:s/></text:span><text:span text:style-name="T75">15/05</text:span><text:span text:style-name="T76">/2024</text:span><text:span text:style-name="T77"><text:s/>(quarta-feira)</text:span><text:span text:style-name="T78">, retorno.</text:span></text:p>
      <text:p text:style-name="P79"/>
      <text:p text:style-name="P80"><text:span text:style-name="T81">Art. 3º</text:span><text:span text:style-name="T82">.<text:s/></text:span><text:span text:style-name="T83"><text:s/>CONCEDER<text:s/></text:span><text:span text:style-name="T84">à Exma. Magistrada,<text:s/></text:span><text:span text:style-name="T85">02 (duas) diárias integrais</text:span><text:span text:style-name="T86">, relativas aos pernoites dos dias 13 e 14/05/2024,<text:s/></text:span><text:span text:style-name="T87">1/2 (meia) diária</text:span><text:span text:style-name="T88">, relativas ao dia do retorno em 15/05/2024, e<text:s/></text:span><text:span text:style-name="T89">1/2 (meio) adicional de deslocamento,</text:span><text:span text:style-name="T90"><text:s/>corr</text:span><text:span text:style-name="T91">espondente à localidade de destino,</text:span><text:span text:style-name="T92"><text:s/></text:span><text:span text:style-name="T93">tudo nos termos dos artigos 1º, 2º, incisos I e II, “c”, e artigos 3º, 8º, 13 e 14 do Ato TRT-GP n°. 425/2013.</text:span></text:p>
      <text:p text:style-name="P94"><text:span text:style-name="T95">Art. 4º.</text:span><text:span text:style-name="T96"><text:s/>Esta Portaria produzirá efeitos a partir da publicação.</text:span></text:p>
      <text:p text:style-name="P97"><text:span text:style-name="T98">Dê-se ciência e publique-se.</text:span></text:p>
      <text:p text:style-name="P99"><text:span text:style-name="T100">Recife, data<text:s/></text:span><text:span text:style-name="T101">conforme assinatura eletrônica</text:span><text:span text:style-name="T102">.</text:span></text:p>
      <text:p text:style-name="P103"/>
      <text:p text:style-name="P104"><text:span text:style-name="T105">NISE PEDROSO LINS DE SOUSA</text:span></text:p>
      <text:p text:style-name="P106"><text:span text:style-name="T107">Desembargadora Presidente do 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3-13T16:50:00Z</meta:creation-date>
    <dc:date>2024-03-13T16:50:00Z</dc:date>
    <meta:print-date>2024-03-12T13:43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67" meta:character-count="2345" meta:row-count="16" meta:non-whitespace-character-count="1982"/>
  </office:meta>
</office:document-meta>
</file>