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Normal2" style:family="paragraph">
      <style:paragraph-properties fo:text-align="center" fo:line-height="100%"/>
      <style:text-properties style:font-name="Verdana"/>
    </style:style>
    <style:style style:name="P14" style:parent-style-name="Normal2" style:family="paragraph">
      <style:paragraph-properties fo:text-align="center" fo:line-height="100%"/>
      <style:text-properties style:font-name="Verdana"/>
    </style:style>
    <style:style style:name="P15" style:parent-style-name="Normal2" style:family="paragraph">
      <style:paragraph-properties fo:text-align="center" fo:line-height="100%"/>
      <style:text-properties style:font-name="Verdana"/>
    </style:style>
    <style:style style:name="P16" style:parent-style-name="Normal2" style:family="paragraph">
      <style:paragraph-properties fo:text-align="center" fo:line-height="100%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9" style:parent-style-name="Normal2" style:family="paragraph">
      <style:paragraph-properties fo:text-align="justify" fo:margin-top="0.1944in" fo:margin-bottom="0.1944in" fo:line-height="100%" fo:text-indent="0.984in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4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42" style:parent-style-name="western" style:family="paragraph">
      <style:paragraph-properties fo:text-align="justify" fo:margin-top="0in" fo:margin-bottom="0in" fo:margin-right="0.0041in" fo:text-indent="0.9847in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8" style:parent-style-name="western" style:family="paragraph">
      <style:paragraph-properties fo:text-align="justify" fo:margin-top="0in" fo:margin-bottom="0in" fo:margin-right="0.0041in" fo:text-indent="0.9847in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15%" fo:margin-right="0.0034in" fo:text-indent="0.9847in"/>
    </style:style>
    <style:style style:name="T67" style:parent-style-name="Forte" style:family="text">
      <style:text-properties style:font-name="Verdana" fo:font-size="10pt" style:font-size-asian="10pt" style:font-size-complex="10pt"/>
    </style:style>
    <style:style style:name="T68" style:parent-style-name="Forte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" style:family="paragraph">
      <style:paragraph-properties fo:text-align="center" fo:margin-top="0.193in"/>
    </style:style>
    <style:style style:name="T88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91" style:parent-style-name="Título1" style:family="paragraph">
      <style:paragraph-properties fo:margin-left="1.4173in">
        <style:tab-stops/>
      </style:paragraph-properties>
    </style:style>
    <style:style style:name="T92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3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94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5" style:parent-style-name="Fonteparág.padrão" style:family="text">
      <style:text-properties style:font-name="Verdana" fo:letter-spacing="-0.0069in" style:text-scale="105%" fo:font-size="10pt" style:font-size-asian="10pt" style:font-size-complex="10pt"/>
    </style:style>
    <style:style style:name="T96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7" style:parent-style-name="Fonteparág.padrão" style:family="text">
      <style:text-properties style:font-name="Verdana" fo:letter-spacing="-0.0069in" style:text-scale="105%" fo:font-size="10pt" style:font-size-asian="10pt" style:font-size-complex="10pt"/>
    </style:style>
    <style:style style:name="T98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9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100" style:parent-style-name="Fonteparág.padrão" style:family="text">
      <style:text-properties style:font-name="Verdana" style:text-scale="105%" fo:font-size="10pt" style:font-size-asian="10pt" style:font-size-complex="10pt"/>
    </style:style>
    <style:style style:name="T101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102" style:parent-style-name="Fonteparág.padrão" style:family="text">
      <style:text-properties style:font-name="Verdana" style:text-scale="105%" fo:font-size="10pt" style:font-size-asian="10pt" style:font-size-complex="10pt"/>
    </style:style>
    <style:style style:name="T103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104" style:parent-style-name="Fonteparág.padrão" style:family="text">
      <style:text-properties style:font-name="Verdana" fo:letter-spacing="-0.0013in" style:text-scale="105%" fo:font-size="10pt" style:font-size-asian="10pt" style:font-size-complex="10pt"/>
    </style:style>
    <style:style style:name="P105" style:parent-style-name="Corpodetexto" style:family="paragraph">
      <style:paragraph-properties fo:margin-top="0.0284in" fo:margin-left="1.3791in">
        <style:tab-stops/>
      </style:paragraph-properties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13in"/>
    </style:style>
    <style:style style:name="P113" style:parent-style-name="Normal" style:family="paragraph">
      <style:paragraph-properties fo:text-align="center" fo:margin-top="0.193in"/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9"><text:tab/></text:span><draw:frame draw:style-name="a1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<text:p text:style-name="P10"><text:s text:c="9"/>PODER JUDICIÁRIO</text:p>
      <text:p text:style-name="P11">TRIBUNAL REGIONAL DO TRABALHO DA 6ª REGIÃO</text:p>
      <text:p text:style-name="P12"><text:s text:c="6"/>GABINETE DA PRESIDÊNCIA</text:p>
      <text:p text:style-name="P13"/>
      <text:p text:style-name="P14"/>
      <text:p text:style-name="P15"/>
      <text:p text:style-name="P16"><text:span text:style-name="T17">PORTARIA TRT6-GP nº 13</text:span><text:span text:style-name="T18">3</text:span><text:span text:style-name="T19">/2025</text:span></text:p>
      <text:p text:style-name="P20"/>
      <text:p text:style-name="P21"/>
      <text:p text:style-name="P22">Autoriza aquisição de passagens aéreas em favor<text:s/>de servidor, concede diárias e adicional de deslocamento.</text:p>
      <text:p text:style-name="P23"/>
      <text:p text:style-name="P24"><text:span text:style-name="T25">O DESEMBARGADOR PRESIDENTE DO TRIBUNAL REGIONAL DO TRABALHO DA SEXTA REGIÃO</text:span><text:span text:style-name="T26">, no uso de suas atribuições legais e regimentais, previstas no art. 18, incisos XVI, XXII e XL, do Regimento Interno des</text:span><text:span text:style-name="T27">te Sexto Regional</text:span><text:span text:style-name="T28">;</text:span></text:p>
      <text:p text:style-name="P29"><text:span text:style-name="T30">CONSIDERANDO</text:span><text:span text:style-name="T31"><text:s/></text:span><text:span text:style-name="T32">o previsto no Ato TRT-GP nº 425/2013 e conforme PROAD nº 41</text:span><text:span text:style-name="T33">61</text:span><text:span text:style-name="T34">/2025,</text:span></text:p>
      <text:p text:style-name="P35"/>
      <text:p text:style-name="P36"/>
      <text:p text:style-name="P37"/>
      <text:p text:style-name="P38">RESOLVE:</text:p>
      <text:p text:style-name="P39"/>
      <text:p text:style-name="P40"/>
      <text:p text:style-name="P41"/>
      <text:p text:style-name="P42"><text:span text:style-name="T43">Art. 1º</text:span><text:span text:style-name="T44">.<text:s/></text:span><text:span text:style-name="T45">Autorizar</text:span><text:span text:style-name="T46"><text:s/></text:span><text:span text:style-name="T47">o deslocamento do servidor<text:s/></text:span><text:span text:style-name="T48">RODRIGO HAZIN DO NASCIMENTO</text:span><text:span text:style-name="T49">, Diretor da Secretaria de Polícia do TRT6, para a cidade do<text:s/></text:span><text:span text:style-name="T50">Rio de Janeiro</text:span><text:span text:style-name="T51">/RJ</text:span><text:span text:style-name="T52">, para fins de participar do</text:span><text:span text:style-name="T53"><text:s/>Seminário de apresentação da proposta de Reformulação da Política e do Sistema Nacional de Segurança do Poder Judiciário (SINASPJ)</text:span><text:span text:style-name="T54">, a ser realizado nos dias 20 e 21 de março de 2025</text:span><text:span text:style-name="T55">, na referida localidade</text:span><text:span text:style-name="T56">.</text:span></text:p>
      <text:p text:style-name="P57"/>
      <text:p text:style-name="P58"><text:span text:style-name="T59">Art. 2º. Autorizar</text:span><text:span text:style-name="T60"><text:s/></text:span><text:span text:style-name="T61">a aquisição de passagens aéreas relativas ao percurso<text:s/></text:span><text:span text:style-name="T62">Recife/Rio de Janeiro/Recife</text:span><text:span text:style-name="T63">, em favor do citado servidor, observando-se as seguintes datas: 20/03/2025 (quinta-feira) – ida e 21/03/2025 (sexta-feira) – retorno</text:span><text:span text:style-name="T64">.</text:span></text:p>
      <text:p text:style-name="P65"/>
      <text:p text:style-name="P66"><text:span text:style-name="T67">Art. 3º. Conceder</text:span><text:span text:style-name="T68"><text:s/></text:span><text:span text:style-name="T69">ao referido servidor<text:s/></text:span><text:span text:style-name="T70">01</text:span><text:span text:style-name="T71"><text:s/>(uma) diária integral</text:span><text:span text:style-name="T72">, relativa ao pernoite do dia 20/03,<text:s/></text:span><text:span text:style-name="T73">1/2 (meia) diária</text:span><text:span text:style-name="T74">, relativa ao dia do retorno em 21/03/2025, e<text:s/></text:span><text:span text:style-name="T75">01 (um) adicional de deslocamento</text:span><text:span text:style-name="T76">, correspondente às localidades de origem e de destino, nos termos do artigo 2º, incisos I e II, “c”, e artigos 3º, 8º, 13, 14 e 14-A do Ato TRT-GP n° 425/2013</text:span><text:span text:style-name="T77">.</text:span></text:p>
      <text:p text:style-name="P78"/>
      <text:p text:style-name="P79"/>
      <text:p text:style-name="P80"><text:span text:style-name="T81">Art. 4º.</text:span><text:span text:style-name="T82"><text:s/>Esta Portaria produzirá efeitos a partir da publicação.</text:span></text:p>
      <text:p text:style-name="P83"/>
      <text:p text:style-name="P84"/>
      <text:p text:style-name="P85">Dê-se ciência e publique-se.</text:p>
      <text:p text:style-name="P86"/>
      <text:p text:style-name="P87"><text:span text:style-name="T88">Recife, data conforme assinatura eletrônica</text:span><text:span text:style-name="T89">.</text:span><text:span text:style-name="T90"><text:s/></text:span></text:p>
      <text:h text:style-name="P91" text:outline-level="1"><text:span text:style-name="T92">RUY</text:span><text:span text:style-name="T93"><text:s/></text:span><text:span text:style-name="T94">SALATHIEL</text:span><text:span text:style-name="T95"><text:s/></text:span><text:span text:style-name="T96">DE</text:span><text:span text:style-name="T97"><text:s/></text:span><text:span text:style-name="T98">A.</text:span><text:span text:style-name="T99"><text:s/></text:span><text:span text:style-name="T100">E</text:span><text:span text:style-name="T101"><text:s/></text:span><text:span text:style-name="T102">M.</text:span><text:span text:style-name="T103"><text:s/></text:span><text:span text:style-name="T104">VENTURA</text:span></text:h>
      <text:p text:style-name="P105">Desembargador<text:span text:style-name="T106"><text:s/></text:span>Presidente<text:span text:style-name="T107"><text:s/></text:span>do<text:span text:style-name="T108"><text:s/></text:span>TRT<text:span text:style-name="T109"><text:s/></text:span>da<text:span text:style-name="T110"><text:s/></text:span>6ª<text:span text:style-name="T111"><text:s/></text:span><text:span text:style-name="T112">Região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<text:s/>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João Vicente</dc:creator>
    <meta:creation-date>2025-03-07T18:47:00Z</meta:creation-date>
    <dc:date>2025-03-07T20:03:00Z</dc:date>
    <meta:print-date>2025-03-07T18:59:00Z</meta:print-date>
    <meta:template xlink:href="Normal" xlink:type="simple"/>
    <meta:editing-cycles>3</meta:editing-cycles>
    <meta:editing-duration>PT4500S</meta:editing-duration>
    <meta:user-defined meta:name="AppVersion">14.0000</meta:user-defined>
    <meta:document-statistic meta:page-count="2" meta:paragraph-count="3" meta:word-count="275" meta:character-count="1757" meta:row-count="12" meta:non-whitespace-character-count="1485"/>
  </office:meta>
</office:document-meta>
</file>