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48d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officeooo:paragraph-rsid="001be32f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font-style="italic" officeooo:paragraph-rsid="001048df" fo:background-color="#ffffff" style:font-size-asian="11pt" style:font-style-asian="italic" style:font-size-complex="11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background-color="#ffffff" loext:char-shading-value="0"/>
    </style:style>
    <style:style style:name="T7" style:family="text">
      <style:text-properties style:font-weight-complex="bold"/>
    </style:style>
    <style:style style:name="T8" style:family="text">
      <style:text-properties officeooo:rsid="001048df"/>
    </style:style>
    <style:style style:name="T9" style:family="text">
      <style:text-properties style:font-name-complex="Times New Roman1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officeooo:rsid="001542d9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1be32f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1be32f" style:font-size-asian="11pt" style:font-size-complex="11pt"/>
    </style:style>
    <style:style style:name="T17" style:family="text">
      <style:text-properties style:font-name="Verdana" fo:font-size="11pt" style:font-size-asian="11pt" style:font-name-complex="Times New Roman1" style:font-size-complex="11pt"/>
    </style:style>
    <style:style style:name="T18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9" style:family="text">
      <style:text-properties style:font-name="Verdana" fo:font-size="11pt" officeooo:rsid="001a8ffc" style:font-size-asian="11pt" style:font-name-complex="Times New Roman1" style:font-size-complex="11pt"/>
    </style:style>
    <style:style style:name="T20" style:family="text">
      <style:text-properties style:font-name="Verdana" fo:font-size="11pt" officeooo:rsid="001e615a" style:font-size-asian="11pt" style:font-name-complex="Times New Roman1" style:font-size-complex="11pt"/>
    </style:style>
    <style:style style:name="T21" style:family="text">
      <style:text-properties style:font-name="Verdana" fo:font-size="11pt" style:font-size-asian="11pt" style:font-name-complex="Arial1" style:font-size-complex="11pt"/>
    </style:style>
    <style:style style:name="T2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24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5" style:family="text">
      <style:text-properties style:font-name="Verdana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Verdana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Verdana" fo:font-size="11pt" style:text-underline-style="none" fo:font-weight="bold" officeooo:rsid="001685b6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Verdana" fo:font-size="11pt" style:text-underline-style="none" style:font-size-asian="11pt" style:font-name-complex="Arial1" style:font-size-complex="11pt"/>
    </style:style>
    <style:style style:name="T29" style:family="text">
      <style:text-properties style:font-name-asian="Times New Roman1"/>
    </style:style>
    <style:style style:name="T30" style:family="text">
      <style:text-properties officeooo:rsid="001be32f"/>
    </style:style>
    <style:style style:name="T3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background-color="#ffffff" loext:char-shading-value="0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10">PORTARIA TRT6-GP nº </text:span><text:span text:style-name="T11">1</text:span><text:span text:style-name="T13">3</text:span><text:span text:style-name="T12">3</text:span><text:span text:style-name="T10">/2023</text:span></text:p>
      <text:p text:style-name="P10"/>
      <text:p text:style-name="P10"/>
      <text:p text:style-name="P14">Autoriza o deslocamento de servidor e a aquisição de passagens aéreas e concede diárias e adicional de deslocamento.</text:p>
      <text:p text:style-name="P14"><text:bookmark text:name="_GoBack"/></text:p>
      <text:p text:style-name="P11"/>
      <text:p text:style-name="P12"><text:span text:style-name="T3">A DESEMBARGADORA PRESIDENTE DO TRIBUNAL REGIONAL DO TRABALHO DA </text:span><text:span text:style-name="T2">6ª </text:span><text:span text:style-name="T3">REGIÃO</text:span>, no uso de suas atribuições legais e regimentais, <text:span text:style-name="T29">previstas no art. 18, incisos XVI, XXII e XL, do Regimento Interno deste Sexto Regional;</text:span></text:p>
      <text:p text:style-name="P13">CONSIDERANDO<text:span text:style-name="T29"> </text:span>o previsto no Ato TRT-GP nº 425/2013 e conforme PROAD nº <text:span text:style-name="T8">5</text:span><text:span text:style-name="T30">615</text:span>/2023,</text:p>
      <text:p text:style-name="P15"/>
      <text:p text:style-name="P15">RESOLVE:</text:p>
      <text:p text:style-name="P19"/>
      <text:p text:style-name="P19"/>
      <text:p text:style-name="P20"/>
      <text:p text:style-name="P18"><text:span text:style-name="T31">Art. 1º</text:span><text:span text:style-name="T33">. </text:span><text:span text:style-name="T32">Autorizar</text:span><text:span text:style-name="T35"> </text:span><text:span text:style-name="T34">o deslocamento </text:span><text:span text:style-name="T9">servidora</text:span><text:span text:style-name="T4"> MÔNICA SILVA DE LACERDA</text:span><text:span text:style-name="T1"> – Técnico Judiciário – Chefe da Seção de Gerenciamento dos Afastamentos, Frequência e Tempo de Serviço do TRT6, </text:span><text:span text:style-name="T9">para </text:span><text:span text:style-name="T5">Natal/RN</text:span><text:span text:style-name="T9">, para participar do treinamento prático sobre o módulo </text:span><text:span text:style-name="T5">“Autoatendimento do Sistema Integrado de Gestão de Pessoas da Justiça do Trabalho (SIGEP-JT)”</text:span><text:span text:style-name="T9">, a ser realizado nos dias de 12 e 13 de abril de 2023, na sede do TRT21, na referida localidade</text:span><text:span text:style-name="T34">.</text:span></text:p>
      <text:p text:style-name="P8"><text:span text:style-name="Strong"><text:span text:style-name="T15"/></text:span></text:p>
      <text:p text:style-name="P6"><text:span text:style-name="Strong"><text:span text:style-name="T15">Art. 2º. Autorizar </text:span></text:span><text:span text:style-name="T15">a </text:span><text:span text:style-name="T22">aquisição de passagens aéreas</text:span><text:span text:style-name="T15"> relativas ao percurso </text:span><text:span text:style-name="T17">Recife/Natal/Recife, em favor d</text:span><text:span text:style-name="T20">a</text:span><text:span text:style-name="T17"> aludid</text:span><text:span text:style-name="T20">a</text:span><text:span text:style-name="T17"> servidor</text:span><text:span text:style-name="T20">a</text:span><text:span text:style-name="T17">, observando-se as seguintes datas: 11</text:span><text:span text:style-name="T18">/04/2023</text:span><text:span text:style-name="T17"> (terça-feira) – ida,</text:span><text:span text:style-name="T23"> </text:span><text:span text:style-name="T17">em razão da justificativa </text:span><text:span text:style-name="T19">de que</text:span><text:span text:style-name="T17"> </text:span><text:span text:style-name="T24">“O expediente no TRT21 tem início às 7h30, razão pela qual o voo adequado é o da noite anterior ao primeiro dia do treinamento (12/04/2023)”</text:span><text:span text:style-name="T17"> e</text:span><text:span text:style-name="T23"> </text:span><text:span text:style-name="T17">13</text:span><text:span text:style-name="T18">/04/2023</text:span><text:span text:style-name="T17"> (quinta-feira) – retorno, mesma data do término do curso</text:span><text:span text:style-name="T15">.</text:span></text:p>
      <text:p text:style-name="P9"><text:span text:style-name="Strong"><text:span text:style-name="T14"/></text:span></text:p>
      <text:p text:style-name="P6"><text:span text:style-name="Strong"><text:span text:style-name="T15">Art. 3º. Conceder </text:span></text:span><text:span text:style-name="Strong"><text:span text:style-name="T16">à</text:span></text:span><text:span text:style-name="T15"> citad</text:span><text:span text:style-name="T16">a</text:span><text:span text:style-name="T15"> servidor</text:span><text:span text:style-name="T16">a</text:span><text:span text:style-name="T15"> </text:span><text:span text:style-name="T25">02</text:span><text:span text:style-name="T28"> </text:span><text:span text:style-name="T26">(duas) diárias integrais</text:span><text:span text:style-name="T21">, relativas aos pernoites dos dias 11 e 12/04/2023, </text:span><text:span text:style-name="T26">1/2 (meia) diária</text:span><text:span text:style-name="T21">, relativa ao dia do retorno em 13/04/2023, e</text:span><text:span text:style-name="T26"> </text:span><text:span text:style-name="T27">0</text:span><text:span text:style-name="T26">1 (um) adicional de deslocamento</text:span><text:span text:style-name="T21">, correspondente às localidades de origem e de destino, nos </text:span><text:soft-page-break/><text:span text:style-name="T21">termos do artigo 2º, incisos I e II, “c”, e artigos 3º, 8º, 13, 14 e 14-A do Ato TRT-GP n° 425/2013.</text:span></text:p>
      <text:p text:style-name="P21"/>
      <text:p text:style-name="P21"/>
      <text:p text:style-name="P12"><text:span text:style-name="T2">Art. 4º.</text:span><text:span text:style-name="T6"> Esta Portaria produzirá efeitos a partir da publicação.</text:span></text:p>
      <text:p text:style-name="P20"/>
      <text:p text:style-name="P16">Dê-se ciência e publique-se. </text:p>
      <text:p text:style-name="P16"/>
      <text:p text:style-name="P16">Recife, <text:span text:style-name="T7">data conforme assinatura eletrônica.</text:span></text:p>
      <text:p text:style-name="P16"/>
      <text:p text:style-name="P16">NISE PEDROSO LINS DE SOUSA</text:p>
      <text:p text:style-name="P17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18</meta:editing-cycles>
    <meta:print-date>2023-02-23T18:37:00</meta:print-date>
    <meta:creation-date>2023-03-08T14:15:00</meta:creation-date>
    <dc:date>2023-03-27T10:23:40.759000000</dc:date>
    <meta:editing-duration>PT41M14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11" meta:character-count="1989" meta:non-whitespace-character-count="1676"/>
    <meta:user-defined meta:name="AppVersion">14.0000</meta:user-defined>
    <meta:template xlink:type="simple" xlink:actuate="onRequest" xlink:title="Normal" xlink:href=""/>
  </office:meta>
</office:document-meta>
</file>