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fo:color="#000000" loext:opacity="100%"/>
    </style:style>
    <style:style style:name="P1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fo:font-weight="bold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8" style:family="paragraph" style:parent-style-name="Heading_20_3">
      <style:paragraph-properties fo:margin-left="0cm" fo:margin-right="0cm" fo:margin-top="0cm" fo:margin-bottom="0.499cm" style:contextual-spacing="false" fo:text-align="justify" style:justify-single-word="false" fo:text-indent="2.54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" fo:font-size="10pt"/>
    </style:style>
    <style:style style:name="T7" style:family="text">
      <style:text-properties fo:color="#000000" loext:opacity="100%" style:font-name="Verdana" fo:font-size="10pt" fo:font-weight="bold"/>
    </style:style>
    <style:style style:name="T8" style:family="text">
      <style:text-properties fo:color="#000000" loext:opacity="100%" style:font-name="Verdana" fo:font-size="10pt" fo:font-style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5cm" draw:visible-area-height="3.26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7">PORTARIA TRT6–GP n.º 133/2021</text:p>
      <text:p text:style-name="P9"> </text:p>
      <text:p text:style-name="P10">                             </text:p>
      <text:h text:style-name="P18" text:outline-level="3"><text:span text:style-name="T3">A DESEMBARGADORA VICE-PRESIDENTE DO TRIBUNAL REGIONAL DO TRABALHO DA SEXTA REGIÃO</text:span><text:span text:style-name="T4">,</text:span> <text:span text:style-name="T4">no exercício da Presidência, no uso das suas aribuições legais e regimentais, tendo em vista o contido no PROAD n.º 17413/2020 e </text:span></text:h>
      <text:p text:style-name="Text_20_body"> </text:p>
      <text:p text:style-name="P10"> </text:p>
      <text:p text:style-name="P13"><text:span text:style-name="T7">CONSIDERANDO</text:span><text:span text:style-name="T5"> </text:span><text:span text:style-name="T6">os termos do ATO CONJUNTO TRT6 – GP – GVP – CRT n°13/2021, que dispõe sobre o retorno à fase 3 (três), do plano de retomada gradual dos serviços presenciais, no âmbito do Tribunal Regional do Trabalho da 6ª Região,</text:span></text:p>
      <text:p text:style-name="P10"> </text:p>
      <text:p text:style-name="P10"> </text:p>
      <text:p text:style-name="P11">R E S O L V E:</text:p>
      <text:p text:style-name="P10"> </text:p>
      <text:p text:style-name="P10"> </text:p>
      <text:p text:style-name="P16"><text:span text:style-name="T7">MANTER</text:span><text:span text:style-name="T5"> </text:span><text:span text:style-name="T6">o servidor </text:span><text:span text:style-name="T7">RILSON XAVIER DE MORAES</text:span><text:span text:style-name="T6">, cedido pela Secretaria de Educação e Esportes do Estado de Pernambuco, bacharel em Direito, no encargo de Oficial de Justiça </text:span><text:span text:style-name="T8">ad hoc</text:span><text:span text:style-name="T6">, a ser desempenhado no Posto Avançado de Floresta, até o dia 30/06/2021, com fulcro no inciso V do art. 2º da Resolução CSJT n.º 99/2012, fazendo jus à indenização de transporte pelas diligências realizadas, sem prejuízo da função comissionada que exerce.</text:span></text:p>
      <text:p text:style-name="P10"> </text:p>
      <text:p text:style-name="P12">Publique-se.</text:p>
      <text:p text:style-name="P10"> </text:p>
      <text:p text:style-name="P12">Recife, 1º de julho de 2021.                                </text:p>
      <text:p text:style-name="P8">   </text:p>
      <text:p text:style-name="P14">NISE PEDROSO LINS DE SOUSA</text:p>
      <text:p text:style-name="P15">Desembargadora Vice-Presidente do TRT da 6ª Região,</text:p>
      <text:p text:style-name="P15">no exercício da Presidên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7-02T13:26:09.84</dc:date>
    <meta:print-date>2019-07-10T09:45:00</meta:print-date>
    <meta:editing-cycles>13</meta:editing-cycles>
    <meta:editing-duration>PT00H59M52S</meta:editing-duration>
    <meta:generator>LibreOffice/7.1.1.2$Windows_X86_64 LibreOffice_project/fe0b08f4af1bacafe4c7ecc87ce55bb426164676</meta:generator>
    <dc:creator>Jorge Tadeu Bezerra de Queiroz</dc:creator>
    <meta:document-statistic meta:table-count="0" meta:image-count="0" meta:object-count="1" meta:page-count="1" meta:paragraph-count="26" meta:word-count="191" meta:character-count="1233" meta:non-whitespace-character-count="977"/>
  </office:meta>
</office:document-meta>
</file>