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4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6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133/2018</text:span></text:p>
      <text:p text:style-name="P3"/>
      <text:p text:style-name="P3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xpirou sem que o Colegiado tivesse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4"/>
      <text:p text:style-name="P4"/>
      <text:p text:style-name="P6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5"/>
      <text:p text:style-name="P5">Publique-se.</text:p>
      <text:p text:style-name="P5"/>
      <text:p text:style-name="P6"><text:span text:style-name="T3">Recife (PE), 18 de junho de 2018.</text:span></text:p>
      <text:p text:style-name="P5"/>
      <text:p text:style-name="P2">IVAN DE SOUZA VALENÇA ALVES</text:p>
      <text:p text:style-name="P1"><text:span text:style-name="T6">Desembargador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8-06-15T16:32:00</meta:creation-date>
    <dc:creator>danielc</dc:creator>
    <dc:date>2018-06-15T16:32:00</dc:date>
    <meta:print-date>2018-06-15T16:30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35" meta:character-count="885" meta:non-whitespace-character-count="722"/>
    <meta:generator>LibreOffice/4.0.1.2$Windows_x86 LibreOffice_project/84102822e3d61eb989ddd325abf1ac077904985</meta:generator>
  </office:meta>
</office:document-meta>
</file>