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cde8b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10" style:family="paragraph" style:parent-style-name="Normal2">
      <style:paragraph-properties fo:line-height="100%" fo:text-align="justify" style:justify-single-word="false"/>
      <style:text-properties style:font-name="Verdana1" fo:font-size="11pt" style:font-size-asian="11pt" style:font-size-complex="11pt"/>
    </style:style>
    <style:style style:name="P11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1" fo:font-size="11pt" style:font-size-asian="11pt" style:font-size-complex="11pt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1pt" style:font-size-asian="11pt" style:font-size-complex="11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1pt" officeooo:paragraph-rsid="001cde8b" style:font-size-asian="11pt" style:font-size-complex="11pt"/>
    </style:style>
    <style:style style:name="P14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1" fo:font-size="11pt" fo:font-style="italic" style:font-size-asian="11pt" style:font-style-asian="italic" style:font-size-complex="11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1pt" fo:font-weight="bold" style:font-size-asian="11pt" style:font-weight-asian="bold" style:font-size-complex="11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1pt" fo:font-weight="bold" fo:background-color="#ffffff" style:font-size-asian="11pt" style:font-weight-asian="bold" style:font-size-complex="11pt"/>
    </style:style>
    <style:style style:name="P17" style:family="paragraph" style:parent-style-name="Normal2">
      <style:paragraph-properties fo:line-height="100%" fo:text-align="justify" style:justify-single-word="false"/>
      <style:text-properties style:font-name="Verdana1" fo:font-size="11pt" fo:font-weight="bold" fo:background-color="#ffffff" style:font-size-asian="11pt" style:font-weight-asian="bold" style:font-size-complex="11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officeooo:paragraph-rsid="001d7b93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1" fo:font-size="11pt" style:font-size-asian="11pt" style:font-size-complex="11pt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1" fo:font-size="11pt" fo:background-color="#ffffff" style:font-size-asian="11pt" style:font-size-complex="11pt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1" fo:font-size="11pt" fo:font-style="italic" officeooo:paragraph-rsid="001048df" fo:background-color="#ffffff" style:font-size-asian="11pt" style:font-style-asian="italic" style:font-size-complex="11pt"/>
    </style:style>
    <style:style style:name="P22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1pt" officeooo:paragraph-rsid="001cde8b" style:font-size-asian="11pt" style:font-name-complex="Arial1" style:font-size-complex="11pt"/>
    </style:style>
    <style:style style:name="P24" style:family="paragraph" style:parent-style-name="Normal2" style:master-page-name="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1" fo:font-size="11pt" style:font-size-asian="11pt" style:font-size-complex="11pt"/>
    </style:style>
    <style:style style:name="T1" style:family="text">
      <style:text-properties style:font-name-complex="Arial1"/>
    </style:style>
    <style:style style:name="T2" style:family="text">
      <style:text-properties fo:font-weight="bold" fo:background-color="#ffffff" loext:char-shading-value="0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1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fo:font-weight="bold" style:font-weight-asian="bold" style:font-name-complex="Times New Roman1" style:font-weight-complex="bold"/>
    </style:style>
    <style:style style:name="T8" style:family="text">
      <style:text-properties fo:background-color="#ffffff" loext:char-shading-value="0"/>
    </style:style>
    <style:style style:name="T9" style:family="text">
      <style:text-properties style:font-weight-complex="bold"/>
    </style:style>
    <style:style style:name="T10" style:family="text">
      <style:text-properties officeooo:rsid="001048df"/>
    </style:style>
    <style:style style:name="T11" style:family="text">
      <style:text-properties style:font-name-complex="Times New Roman1"/>
    </style:style>
    <style:style style:name="T12" style:family="text">
      <style:text-properties officeooo:rsid="00216a2b" style:font-name-complex="Times New Roman1"/>
    </style:style>
    <style:style style:name="T13" style:family="text">
      <style:text-properties style:font-name="Verdana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4" style:family="text">
      <style:text-properties style:font-name="Verdana1" fo:font-size="11pt" style:text-underline-style="solid" style:text-underline-width="auto" style:text-underline-color="font-color" fo:font-weight="bold" officeooo:rsid="000db0c2" style:font-size-asian="11pt" style:font-weight-asian="bold" style:font-size-complex="11pt"/>
    </style:style>
    <style:style style:name="T15" style:family="text">
      <style:text-properties style:font-name="Verdana1" fo:font-size="11pt" style:text-underline-style="solid" style:text-underline-width="auto" style:text-underline-color="font-color" fo:font-weight="bold" officeooo:rsid="001542d9" style:font-size-asian="11pt" style:font-weight-asian="bold" style:font-size-complex="11pt"/>
    </style:style>
    <style:style style:name="T16" style:family="text">
      <style:text-properties style:font-name="Verdana1" fo:font-size="11pt" style:text-underline-style="solid" style:text-underline-width="auto" style:text-underline-color="font-color" fo:font-weight="bold" officeooo:rsid="001cde8b" style:font-size-asian="11pt" style:font-weight-asian="bold" style:font-size-complex="11pt"/>
    </style:style>
    <style:style style:name="T17" style:family="text">
      <style:text-properties style:font-name="Verdana1"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style:font-name="Verdana1" fo:font-size="11pt" style:font-size-asian="11pt" style:font-size-complex="11pt"/>
    </style:style>
    <style:style style:name="T19" style:family="text">
      <style:text-properties style:font-name="Verdana1" fo:font-size="11pt" style:font-size-asian="11pt" style:font-name-complex="Times New Roman1" style:font-size-complex="11pt"/>
    </style:style>
    <style:style style:name="T20" style:family="text">
      <style:text-properties style:font-name="Verdana1" fo:font-size="11pt" style:font-size-asian="11pt" style:font-name-complex="Times New Roman1" style:font-size-complex="11pt" style:font-weight-complex="bold"/>
    </style:style>
    <style:style style:name="T21" style:family="text">
      <style:text-properties style:font-name="Verdana1" fo:font-size="11pt" style:font-size-asian="11pt" style:font-name-complex="Arial1" style:font-size-complex="11pt"/>
    </style:style>
    <style:style style:name="T22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Verdana1" fo:font-size="11pt" fo:font-weight="bold" style:font-size-asian="11pt" style:font-weight-asian="bold" style:font-name-complex="Times New Roman1" style:font-size-complex="11pt"/>
    </style:style>
    <style:style style:name="T24" style:family="text">
      <style:text-properties style:font-name="Verdana1" fo:font-size="11pt" fo:font-weight="bold" style:font-size-asian="11pt" style:font-weight-asian="bold" style:font-name-complex="Arial1" style:font-size-complex="11pt"/>
    </style:style>
    <style:style style:name="T25" style:family="text">
      <style:text-properties style:font-name="Verdana1" fo:font-size="11pt" fo:font-weight="bold" officeooo:rsid="001e3a22" style:font-size-asian="11pt" style:font-weight-asian="bold" style:font-name-complex="Arial1" style:font-size-complex="11pt" style:font-weight-complex="bold"/>
    </style:style>
    <style:style style:name="T26" style:family="text">
      <style:text-properties style:font-name="Verdana1" fo:font-size="11pt" fo:font-style="italic" style:font-size-asian="11pt" style:font-style-asian="italic" style:font-name-complex="Times New Roman1" style:font-size-complex="11pt"/>
    </style:style>
    <style:style style:name="T27" style:family="text">
      <style:text-properties style:font-name="Verdana1" fo:font-size="11pt" fo:font-weight="normal" style:font-size-asian="11pt" style:font-weight-asian="normal" style:font-name-complex="Arial1" style:font-size-complex="11pt" style:font-weight-complex="normal"/>
    </style:style>
    <style:style style:name="T28" style:family="text">
      <style:text-properties style:font-name="Verdana1" fo:font-size="11pt" style:text-underline-style="none" fo:font-weight="bold" style:font-size-asian="11pt" style:font-weight-asian="bold" style:font-name-complex="Arial1" style:font-size-complex="11pt"/>
    </style:style>
    <style:style style:name="T29" style:family="text">
      <style:text-properties style:font-name-asian="Times New Roman1"/>
    </style:style>
    <style:style style:name="T30" style:family="text">
      <style:text-properties officeooo:rsid="001cde8b"/>
    </style:style>
    <style:style style:name="T31" style:family="text">
      <style:text-properties fo:color="#ff0000" loext:opacity="100%" style:font-name-complex="Times New Roman1"/>
    </style:style>
    <style:style style:name="T32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33" style:family="text">
      <style:text-properties fo:font-size="11pt" fo:font-weight="bold" fo:background-color="#ffffff" loext:char-shading-value="0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span text:style-name="T13">PORTARIA TRT6-GP nº </text:span><text:span text:style-name="T14">1</text:span><text:span text:style-name="T15">3</text:span><text:span text:style-name="T16">2</text:span><text:span text:style-name="T13">/2023</text:span></text:p>
      <text:p text:style-name="P10"/>
      <text:p text:style-name="P10"/>
      <text:p text:style-name="P14">Autoriza o deslocamento de servidor e a aquisição de passagens aéreas e concede diárias e adicional de deslocamento.</text:p>
      <text:p text:style-name="P14"><text:bookmark text:name="_GoBack"/></text:p>
      <text:p text:style-name="P11"/>
      <text:p text:style-name="P12"><text:span text:style-name="T3">A DESEMBARGADORA PRESIDENTE DO TRIBUNAL REGIONAL DO TRABALHO DA </text:span><text:span text:style-name="T2">6ª </text:span><text:span text:style-name="T3">REGIÃO</text:span>, no uso de suas atribuições legais e regimentais, <text:span text:style-name="T29">previstas no art. 18, incisos XVI, XXII e XL, do Regimento Interno deste Sexto Regional;</text:span></text:p>
      <text:p text:style-name="P24">CONSIDERANDO<text:span text:style-name="T29"> </text:span>o previsto no Ato TRT-GP nº 425/2013 e conforme PROAD nº <text:span text:style-name="T10">5</text:span><text:span text:style-name="T30">582</text:span>/2023,</text:p>
      <text:p text:style-name="P15"/>
      <text:p text:style-name="P15">RESOLVE:</text:p>
      <text:p text:style-name="P19"/>
      <text:p text:style-name="P19"/>
      <text:p text:style-name="P20"/>
      <text:p text:style-name="P13"><text:span text:style-name="T2">Art. 1º</text:span><text:span text:style-name="T8">. </text:span><text:span text:style-name="T4">Autorizar</text:span><text:span text:style-name="T9"> </text:span>o deslocamento <text:span text:style-name="T11">do servidor</text:span><text:span text:style-name="T5"> ENEAS RIBEIRO DE AGUIAR</text:span><text:span text:style-name="T1">, Analista Judiciário – lotado na Divisão de Apoio à Infraestrutura de TIC e Segurança Cibernética do TRT6, </text:span><text:span text:style-name="T11">para</text:span><text:span text:style-name="T31"> </text:span><text:span text:style-name="T6">Brasília/DF</text:span><text:span text:style-name="T11">, para participar do </text:span><text:span text:style-name="T6">“Simpósio de Segurança Cibernética dos Tribunais Superiores”</text:span><text:span text:style-name="T11">, a ser realizado no dia 31 de março de 2023, das </text:span><text:span text:style-name="T12">0</text:span><text:span text:style-name="T11">8h às 19h, na sede do Supremo Tribunal Federal, na referida localidade</text:span>.</text:p>
      <text:p text:style-name="P8"><text:span text:style-name="Strong"><text:span text:style-name="T18"/></text:span></text:p>
      <text:p text:style-name="P6"><text:span text:style-name="Strong"><text:span text:style-name="T18">Art. 2º. Autorizar </text:span></text:span><text:span text:style-name="T18">a </text:span><text:span text:style-name="T22">aquisição de passagens aéreas</text:span><text:span text:style-name="T18"> relativas ao percurso </text:span><text:span text:style-name="T19">Recife/Brasília/Recife, em favor do aludido servidor, observando-se as seguintes datas: 30</text:span><text:span text:style-name="T20">/03/2023</text:span><text:span text:style-name="T19"> (quinta-feira) – ida,</text:span><text:span text:style-name="T23"> </text:span><text:span text:style-name="T19">em razão da justificativa </text:span><text:span text:style-name="T26">“O evento inicia muito cedo (8h do dia 31/03)”</text:span><text:span text:style-name="T19"> e 01</text:span><text:span text:style-name="T20">/04/2023</text:span><text:span text:style-name="T19"> (sábado) – retorno, data posterior à data evento, em razão do horário de término das atividades às 19 h do dia (31/03/2023)</text:span><text:span text:style-name="T18">.</text:span></text:p>
      <text:p text:style-name="P9"><text:span text:style-name="Strong"><text:span text:style-name="T17"/></text:span></text:p>
      <text:p text:style-name="P6"><text:span text:style-name="Strong"><text:span text:style-name="T18">Art. 3º. Conceder </text:span></text:span><text:span text:style-name="Strong"><text:span text:style-name="T19">ao referido servidor </text:span></text:span><text:span text:style-name="T23">02</text:span><text:span text:style-name="T24"> (duas) diárias integrais</text:span><text:span text:style-name="T21">, relativas aos pernoites dos dias 30 e 31/03/2023</text:span><text:span text:style-name="T27">,</text:span><text:span text:style-name="T24"> </text:span><text:span text:style-name="T28">1/2 (meia) diária</text:span><text:span text:style-name="T21">, relativa ao dia do retorno em 01/04/2023, e </text:span><text:span text:style-name="T25">0</text:span><text:span text:style-name="T24">1 (um) adicional de deslocamento</text:span><text:span text:style-name="T21">, correspondente às localidades de origem e de destino, nos termos do artigo 2º, incisos I e II, “c”, e artigos 3º, 8º, 13, 14 e 14-A do Ato TRT-GP n° 425/2013.</text:span></text:p>
      <text:p text:style-name="P23">.</text:p>
      <text:p text:style-name="P21"><text:soft-page-break/></text:p>
      <text:p text:style-name="P21"/>
      <text:p text:style-name="P12"><text:span text:style-name="T2">Art. 4º.</text:span><text:span text:style-name="T8"> Esta Portaria produzirá efeitos a partir da publicação.</text:span></text:p>
      <text:p text:style-name="P20"/>
      <text:p text:style-name="P16">Dê-se ciência e publique-se. </text:p>
      <text:p text:style-name="P16"/>
      <text:p text:style-name="P18"><text:span text:style-name="T32">Recife, </text:span><text:span text:style-name="T7">data conforme assinatura eletrônica</text:span><text:span text:style-name="T33">.</text:span></text:p>
      <text:p text:style-name="P16"/>
      <text:p text:style-name="P16">NISE PEDROSO LINS DE SOUSA</text:p>
      <text:p text:style-name="P17"><text:s text:c="12"/>Desembargadora Presidente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Verdana2" style:font-family-asian="Verdan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46cm" svg:height="1.746cm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meta:editing-cycles>20</meta:editing-cycles>
    <meta:print-date>2023-02-23T18:37:00</meta:print-date>
    <meta:creation-date>2023-03-08T14:15:00</meta:creation-date>
    <dc:date>2023-03-24T14:17:38.193000000</dc:date>
    <meta:editing-duration>PT53M4S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19" meta:word-count="300" meta:character-count="1918" meta:non-whitespace-character-count="1618"/>
    <meta:user-defined meta:name="AppVersion">14.0000</meta:user-defined>
    <meta:template xlink:type="simple" xlink:actuate="onRequest" xlink:title="Normal" xlink:href=""/>
  </office:meta>
</office:document-meta>
</file>