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4" style:family="paragraph" style:parent-style-name="Padrão">
      <style:paragraph-properties fo:text-align="center" style:justify-single-word="false"/>
    </style:style>
    <style:style style:name="P5" style:family="paragraph" style:parent-style-name="Padrão">
      <style:text-properties style:font-name="Courier New" style:font-name-complex="Courier New"/>
    </style:style>
    <style:style style:name="P6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7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8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0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4.995cm" fo:margin-right="0cm" fo:text-indent="1.249cm" style:auto-text-indent="false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western">
      <style:paragraph-properties fo:margin-left="0cm" fo:margin-right="0cm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7" style:family="paragraph" style:parent-style-name="western">
      <style:paragraph-properties fo:margin-left="0cm" fo:margin-right="0cm" fo:text-indent="2.501cm" style:auto-text-indent="false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Courier New" style:font-name-complex="Courier New"/>
    </style:style>
    <style:style style:name="T4" style:family="text">
      <style:text-properties style:font-name="Courier New" style:font-name-complex="Courier New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ORTARIA TRT6-GP n.º 132/2022</text:span></text:p>
      <text:p text:style-name="P5"/>
      <text:p text:style-name="P11"><text:span text:style-name="T1">A DESEMBARGADORA PRESIDENTE DO TRIBUNAL REGIONAL DO TRABALHO DA SEXTA REGIÃO</text:span><text:span text:style-name="T3">, usando de suas atribuições legais e regimentais,</text:span></text:p>
      <text:p text:style-name="P6"/>
      <text:p text:style-name="P2"><text:span text:style-name="T2">CONSIDERANDO </text:span><text:span text:style-name="T4">equívocos nas Portarias TRT6-GP n.ºs 127 e 129/2022,</text:span></text:p>
      <text:p text:style-name="P3"/>
      <text:p text:style-name="P8"/>
      <text:p text:style-name="P9">R E S O L V E:</text:p>
      <text:p text:style-name="P6"/>
      <text:p text:style-name="P6"/>
      <text:p text:style-name="P2"><text:span text:style-name="T1">Art. 1º<text:tab/></text:span><text:span text:style-name="T3">Revogar a</text:span><text:span text:style-name="T1"> </text:span><text:span text:style-name="T4">Portaria TRT6-GP n.º 129/2022.</text:span></text:p>
      <text:p text:style-name="P16"/>
      <text:p text:style-name="P17"><text:span text:style-name="T2">Art. 2º</text:span><text:span text:style-name="T3"> Designar a servidora Mariana Gonçalves Farias de Moraes Guerra (Analista Judiciário – Área Judiciária), para integrar a Comissão do Processo Administrativo Disciplinar que tramita no PROAD n.º 15.809/2022, em substituição ao servidor Diego Spinelli de Souza (Assessor do Gabinete da Desembargadora Ana Cláudia Petruccelli de Lima), que deixa de funcionar na referida Comissão.</text:span></text:p>
      <text:p text:style-name="P6"/>
      <text:p text:style-name="P17"><text:span text:style-name="T2">Art. 3º</text:span><text:span text:style-name="T3"> Republicar a Portaria </text:span><text:span text:style-name="T4">TRT6-GP n.º 127/2022</text:span><text:span text:style-name="T3">, consolidando a alteração promovida pela presente Portaria.</text:span></text:p>
      <text:p text:style-name="P17"/>
      <text:p text:style-name="P17"><text:span text:style-name="T2">Art. 4º </text:span><text:span text:style-name="T3">Determinar que, após a publicação desta Portaria, a Secretaria-Geral da Presidência providencie as alterações devidas no ambiente do PROAD correspondente a este Processo Administrativo Disciplinar.</text:span></text:p>
      <text:p text:style-name="P17"/>
      <text:p text:style-name="P17"><text:span text:style-name="T2">Art. 5º</text:span><text:span text:style-name="T3"> Esta Portaria vigorará a partir da sua publicação.</text:span></text:p>
      <text:p text:style-name="P6"/>
      <text:p text:style-name="P9">Publique-se e cumpra-se.</text:p>
      <text:p text:style-name="P6"/>
      <text:p text:style-name="P4"><text:span text:style-name="T3">Recife, 24 de agosto de 2022.</text:span></text:p>
      <text:p text:style-name="P7"><text:soft-page-break/></text:p>
      <text:p text:style-name="P10">MARIA CLARA SABOYA A. BERNARDINO</text:p>
      <text:p text:style-name="P4"><text:span text:style-name="T3">Desembargadora Presidente do TRT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3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2-08-24T14:28:00</meta:creation-date>
    <dc:creator>Luciane Angelim Alves Lustosa</dc:creator>
    <dc:date>2022-08-24T14:28:00</dc:date>
    <meta:print-date>2022-08-24T12:03:00</meta:print-date>
    <meta:editing-cycles>2</meta:editing-cycles>
    <meta:document-statistic meta:table-count="0" meta:image-count="2" meta:object-count="0" meta:page-count="2" meta:paragraph-count="18" meta:word-count="198" meta:character-count="1358" meta:non-whitespace-character-count="1147"/>
    <meta:generator>LibreOffice/7.2.2.2$Windows_X86_64 LibreOffice_project/02b2acce88a210515b4a5bb2e46cbfb63fe97d56</meta:generator>
  </office:meta>
</office:document-meta>
</file>