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132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2/2021 (PROAD nº. 920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2/2021 (PROAD nº. 920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30 de junho de 2021.</text:span></text:p>
      <text:p text:style-name="P12"/>
      <text:p text:style-name="P6"/>
      <text:p text:style-name="P7">Maria Clara Saboya Albuquerque bernardino</text:p>
      <text:p text:style-name="P3"><text:span text:style-name="T12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	</dc:title>
    <dc:subject/>
    <meta:keyword/>
    <meta:initial-creator>.</meta:initial-creator>
    <meta:creation-date>2021-06-30T10:57:00</meta:creation-date>
    <dc:creator>laal</dc:creator>
    <dc:date>2021-06-30T10:57:00</dc:date>
    <meta:print-date>2020-02-13T14:46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43" meta:character-count="934" meta:non-whitespace-character-count="759"/>
    <meta:generator>LibreOffice/7.1.2.2$Windows_X86_64 LibreOffice_project/8a45595d069ef5570103caea1b71cc9d82b2aae4</meta:generator>
  </office:meta>
</office:document-meta>
</file>