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0_Indent_20_21">
      <style:paragraph-properties fo:margin-left="0cm" fo:margin-right="0cm" fo:text-indent="4.001cm" style:auto-text-indent="false" style:writing-mode="lr-tb"/>
      <style:text-properties style:font-name="Verdana" fo:font-size="10pt" fo:language="pt" fo:country="BR" fo:font-weight="bold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2" style:family="paragraph" style:parent-style-name="Body_20_Text_20_Indent_20_21">
      <style:paragraph-properties fo:margin-left="0cm" fo:margin-right="0cm" fo:text-indent="4.001cm" style:auto-text-indent="false" style:writing-mode="lr-tb">
        <style:tab-stops>
          <style:tab-stop style:position="5.502cm"/>
        </style:tab-stops>
      </style:paragraph-properties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Body_20_Text_20_2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52cm"/>
        </style:tab-stops>
      </style:paragraph-properties>
    </style:style>
    <style:style style:name="P8" style:family="paragraph" style:parent-style-name="Body_20_Text_20_21">
      <style:paragraph-properties fo:margin-left="0cm" fo:margin-right="0cm" fo:text-indent="4.001cm" style:auto-text-indent="false" style:writing-mode="lr-tb"/>
    </style:style>
    <style:style style:name="P9" style:family="paragraph" style:parent-style-name="Body_20_Text_20_21">
      <style:paragraph-properties fo:margin-left="0cm" fo:margin-right="0cm" fo:orphans="2" fo:widows="2" fo:text-indent="4.001cm" style:auto-text-indent="false" style:writing-mode="lr-tb"/>
    </style:style>
    <style:style style:name="P10" style:family="paragraph" style:parent-style-name="Body_20_Text_20_21">
      <style:paragraph-properties fo:margin-left="0cm" fo:margin-right="0cm" fo:text-indent="4.001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Arial1" style:font-size-complex="10pt" style:language-complex="ar" style:country-complex="SA"/>
    </style:style>
    <style:style style:name="P11" style:family="paragraph" style:parent-style-name="Body_20_Text_20_21">
      <style:paragraph-properties fo:margin-left="0cm" fo:margin-right="0cm" fo:text-indent="4.001cm" style:auto-text-indent="false" style:writing-mode="lr-tb">
        <style:tab-stops>
          <style:tab-stop style:position="5.752cm"/>
        </style:tab-stops>
      </style:paragraph-properties>
      <style:text-properties style:font-name="Verdana" fo:font-size="10pt" fo:language="pt" fo:country="BR" style:font-size-asian="10pt" style:language-asian="zxx" style:country-asian="none" style:font-name-complex="Arial1" style:font-size-complex="10pt" style:language-complex="ar" style:country-complex="SA"/>
    </style:style>
    <style:style style:name="P12" style:family="paragraph" style:parent-style-name="Body_20_Text_20_21">
      <style:paragraph-properties fo:margin-left="0cm" fo:margin-right="0cm" fo:text-indent="4.001cm" style:auto-text-indent="false" style:writing-mode="lr-tb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ff"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309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 style:writing-mode="lr-tb"/>
    </style:style>
    <style:style style:name="P18" style:family="paragraph" style:parent-style-name="Standard">
      <style:paragraph-properties fo:margin-left="0cm" fo:margin-right="0.099cm" fo:text-align="justify" style:justify-single-word="false" fo:text-indent="4.001cm" style:auto-text-indent="false" style:writing-mode="lr-tb">
        <style:tab-stops>
          <style:tab-stop style:position="5.251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" style:family="text"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zxx" style:country-asian="none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zxx" style:country-asian="none" style:font-name-complex="Arial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5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10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7"/></text:span></text:p>
      <text:p text:style-name="P4"/>
      <text:p text:style-name="P4"/>
      <text:p text:style-name="P4"/>
      <text:p text:style-name="P3"><text:span text:style-name="T2"><text:s text:c="55"/></text:span><text:span text:style-name="T2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span><text:span text:style-name="T2"><text:s text:c="54"/></text:span></text:p>
      <text:p text:style-name="P5"><text:span text:style-name="T5">PODER JUDICIÁRIO</text:span></text:p>
      <text:p text:style-name="P5"><text:span text:style-name="T5">JUSTIÇA DO TRABALHO</text:span></text:p>
      <text:p text:style-name="P5"><text:span text:style-name="T5">TRIBUNAL REGIONAL DO TRABALHO – SEXTA REGIÃO</text:span></text:p>
      <text:p text:style-name="P5"><text:span text:style-name="T5">GABINETE DA PRESIDÊNCIA</text:span></text:p>
      <text:p text:style-name="P13"/>
      <text:p text:style-name="P13"/>
      <text:p text:style-name="P13"/>
      <text:p text:style-name="P17"><text:span text:style-name="T9">PORTARIA TRT– GP N.º 132/2019</text:span></text:p>
      <text:p text:style-name="P14"/>
      <text:p text:style-name="P14"/>
      <text:p text:style-name="P14"/>
      <text:p text:style-name="P18"><text:span text:style-name="T8">A VICE-PRESIDENTE DO TRIBUNAL REGIONAL DO TRABALHO DA SEXTA REGIÃO</text:span><text:span text:style-name="T4">, no exercício da Presidência, no uso de suas atribuições legais e regimentais, e tendo em vista o contido no PROAD 7653/2019,</text:span></text:p>
      <text:p text:style-name="P1"/>
      <text:p text:style-name="P1"/>
      <text:p text:style-name="P2"><text:span text:style-name="T7">R <text:s text:c="2"/>E <text:s text:c="2"/>S <text:s text:c="2"/>O <text:s text:c="2"/>L <text:s text:c="2"/>V <text:s text:c="2"/>E:</text:span></text:p>
      <text:p text:style-name="P19"/>
      <text:p text:style-name="P19"/>
      <text:p text:style-name="P9"><text:span text:style-name="T6">AUTORIZAR </text:span><text:span text:style-name="T3">o pagamento da substituição do cargo em comissão CJ-3 de Diretor da Secretaria de Tecnologia da Informação (Código 913) ao servidor </text:span><text:span text:style-name="T6">RENATO CÉSAR FERRAZ MARCOLINO BEZERRA</text:span><text:span text:style-name="T3">,</text:span><text:span text:style-name="T6"> </text:span><text:span text:style-name="T3">ocupante do cargo de Analista Judiciário, Área Apoio Especializado, Especialidade Tecnologia da Informação - Superior, lotado na Divisão de Sistemas, pelo exercício do CJ-3 em referência, nos dias 25 e 26/04/2019, em virtude de participação em curso de o servidor titular, </text:span><text:span text:style-name="T6">JOÃO ADRIANO PINHEIRO DE SOUSA</text:span><text:span text:style-name="T3">, contando-se para fins de registro em seus assentamentos funcionais, com efeitos remuneratórios, de acordo com o disposto na Lei n.° 8.112/90 c/c a RA TRT6 n.º 17/2016.</text:span></text:p>
      <text:p text:style-name="P19"/>
      <text:p text:style-name="P8"><text:span text:style-name="T3">Cumpra-se.</text:span></text:p>
      <text:p text:style-name="P10"/>
      <text:p text:style-name="P12"><text:span text:style-name="T3">Recife, 31 de maio de 2019.</text:span></text:p>
      <text:p text:style-name="P11"/>
      <text:p text:style-name="P11"/>
      <text:p text:style-name="P7"><text:span text:style-name="T6"><text:s text:c="6"/>DIONE NUNES FURTADO DA SILVA</text:span></text:p>
      <text:p text:style-name="P7"><text:span text:style-name="T3"><text:s text:c="14"/>Desembargadora Vice-Presidente do TRT da 6ª Região,</text:span></text:p>
      <text:p text:style-name="P7"><text:span text:style-name="T3">no exercício da Presidência </text:span></text:p>
      <text:p text:style-name="P12"><text:span text:style-name="T3"><text:s text:c="19"/></text:span></text:p>
      <text:p text:style-name="P20"/>
      <text:p text:style-name="P20"/>
      <text:p text:style-name="P20"/>
      <text:p text:style-name="P20"/>
      <text:p text:style-name="P15"/>
      <text:p text:style-name="P16"><text:span text:style-name="T4"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zxx" style:country-asian="none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09cm" fo:text-align="justify" style:justify-single-word="false" fo:orphans="0" fo:widows="0" fo:hyphenation-ladder-count="no-limit" fo:text-indent="5.002cm" style:auto-text-indent="false" style:vertical-align="auto"/>
      <style:text-properties style:font-name="Courier New" fo:font-family="'Courier New'" style:font-family-generic="roman" style:font-pitch="variable" fo:font-size="12pt" fo:language="pt" fo:country="BR" style:font-size-asian="12pt" style:language-asian="ar" style:country-asian="SA" style:font-name-complex="Courier New1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text-indent="-3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xto_20_de_20_comentário1" style:display-name="Texto de comentá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í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har_20_Char9" style:display-name="Char Char9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91" style:display-name="Char Char91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92" style:display-name="Char Char92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93" style:display-name="Char Char93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06-06T13:59:00</meta:creation-date>
    <dc:date>2019-06-06T14:00:00</dc:date>
    <meta:print-date>2017-02-23T09:07:00</meta:print-date>
    <meta:editing-cycles>6</meta:editing-cycles>
    <meta:editing-duration>PT1S</meta:editing-duration>
    <meta:document-statistic meta:table-count="0" meta:image-count="1" meta:object-count="0" meta:page-count="1" meta:paragraph-count="17" meta:word-count="180" meta:character-count="1322" meta:non-whitespace-character-count="965"/>
    <meta:generator>LibreOffice/6.0.0.3$Windows_X86_64 LibreOffice_project/64a0f66915f38c6217de274f0aa8e15618924765</meta:generator>
    <meta:user-defined meta:name="Company">TRT</meta:user-defined>
    <meta:user-defined meta:name="Operator">RAFAELA SARMENTO </meta:user-defined>
  </office:meta>
</office:document-meta>
</file>