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0" style:parent-style-name="Standard" style:family="paragraph">
      <style:paragraph-properties fo:margin-top="0.193in" fo:text-indent="1in"/>
      <style:text-properties fo:hyphenate="true"/>
    </style:style>
    <style:style style:name="T11" style:parent-style-name="Fonteparág.padrão" style:family="text">
      <style:text-properties style:font-name="Courier New" style:font-name-complex="Courier New" fo:font-weight="bold" style:font-weight-asian="bold" fo:color="#FF0000"/>
    </style:style>
    <style:style style:name="T12" style:parent-style-name="Fonteparág.padrão" style:family="text">
      <style:text-properties style:font-name="Courier New" style:font-name-complex="Courier New" fo:color="#FF0000"/>
    </style:style>
    <style:style style:name="T13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/>
    </style:style>
    <style:style style:name="P14" style:parent-style-name="Título2" style:family="paragraph">
      <style:paragraph-properties fo:text-align="start" fo:margin-top="0in">
        <style:tab-stops>
          <style:tab-stop style:type="left" style:position="3.75in"/>
        </style:tab-stops>
      </style:paragraph-properties>
      <style:text-properties style:font-name-asian="Courier New" style:font-name-complex="Courier New" fo:font-size="12pt" style:font-size-asian="12pt"/>
    </style:style>
    <style:style style:name="P15" style:parent-style-name="Standard" style:family="paragraph">
      <style:paragraph-properties fo:text-align="justify" fo:line-height="115%" fo:text-indent="1.0833in"/>
    </style:style>
    <style:style style:name="T16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17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18" style:parent-style-name="NormalWeb" style:family="paragraph">
      <style:paragraph-properties fo:text-align="justify" fo:margin-bottom="0in" fo:line-height="115%" fo:text-indent="1.0437in"/>
    </style:style>
    <style:style style:name="T19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Web" style:family="paragraph">
      <style:paragraph-properties fo:text-align="justify" fo:margin-bottom="0in" fo:line-height="115%" fo:text-indent="1.0437in"/>
    </style:style>
    <style:style style:name="T25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8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Web" style:family="paragraph">
      <style:paragraph-properties fo:text-align="justify" fo:margin-bottom="0in" fo:line-height="115%" fo:text-indent="1.0437in"/>
    </style:style>
    <style:style style:name="T30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2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alWeb" style:family="paragraph">
      <style:paragraph-properties fo:text-align="justify" fo:line-height="115%" fo:text-indent="0.9847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4" style:parent-style-name="NormalWeb" style:family="paragraph">
      <style:paragraph-properties fo:margin-top="0in" fo:margin-bottom="0in" fo:line-height="115%" fo:text-indent="0.9847in"/>
    </style:style>
    <style:style style:name="T35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Fonteparág.padrão" style:family="text">
      <style:text-properties style:font-name-asian="Courier New" style:font-name-complex="Courier New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Web" style:family="paragraph">
      <style:paragraph-properties fo:text-align="justify" fo:margin-top="0in" fo:margin-bottom="0in" fo:line-height="115%" fo:text-indent="0.9847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9" style:parent-style-name="NormalWeb" style:family="paragraph">
      <style:paragraph-properties fo:text-align="justify" fo:margin-top="0in" fo:margin-bottom="0in" fo:line-height="115%" fo:text-indent="0.9847in"/>
    </style:style>
    <style:style style:name="T40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3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54" style:parent-style-name="NormalWeb" style:family="paragraph">
      <style:paragraph-properties fo:text-align="justify" fo:margin-top="0in" fo:margin-bottom="0in" fo:line-height="115%" fo:text-indent="0.9847in"/>
    </style:style>
    <style:style style:name="T55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7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Web" style:family="paragraph">
      <style:paragraph-properties fo:text-align="justify" fo:margin-top="0in" fo:margin-bottom="0in" fo:line-height="115%" fo:text-indent="0.9847in"/>
    </style:style>
    <style:style style:name="T59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61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62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3" style:parent-style-name="Standard" style:family="paragraph">
      <style:paragraph-properties fo:text-align="justify" fo:line-height="115%" fo:text-indent="0.9847in"/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4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5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6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7" style:parent-style-name="Standard" style:family="paragraph">
      <style:paragraph-properties fo:text-align="center" fo:line-height="115%"/>
    </style:style>
    <style:style style:name="T68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style:language-asian="ar" style:country-asian="SA"/>
    </style:style>
  </office:automatic-styles>
  <office:body>
    <office:text text:use-soft-page-breaks="true">
      <text:h text:style-name="P1" text:outline-level="2">PORTARIA TRT6-GP nº 131/2025.</text:h>
      <text:p text:style-name="P10"><text:span text:style-name="T11">Revogada pela</text:span><text:span text:style-name="T12"><text:s/></text:span><text:span text:style-name="T13">PORTARIA TRT6-GP Nº 308/2025 – DEJT 4/6/2025.</text:span></text:p>
      <text:h text:style-name="P14" text:outline-level="2"><text:tab/></text:h>
      <text:p text:style-name="P15"><text:span text:style-name="T16">O DESEMBARGADOR PRESIDENTE DO TRIBUNAL REGIONAL DO TRABALHO DA SEXTA REGIÃO</text:span><text:span text:style-name="T17">, no uso de suas atribuições legais e regimentais,</text:span></text:p>
      <text:p text:style-name="P18"><text:span text:style-name="T19">CONSIDERANDO<text:s/></text:span><text:span text:style-name="T20">a</text:span><text:span text:style-name="T21"><text:s/></text:span><text:span text:style-name="T22">RESOLUÇÃO<text:s/></text:span><text:span text:style-name="T23">ADMINISTRATIVA TRT6 nº 02/2015, que dispõe sobre a criação do Núcleo de Pesquisa Patrimonial do Tribunal Regional do Trabalho da Sexta Região;</text:span></text:p>
      <text:p text:style-name="P24"><text:span text:style-name="T25">CONSIDERANDO<text:s/></text:span><text:span text:style-name="T26">os termos da RESOLUÇÃO CSJT nº 138/2014, que dispõe sobre o estabelecimento de Núcleos de Pesquisa P</text:span><text:span text:style-name="T27">atrimonial no âmbito dos Tribunais Regionais do Trabalho, define objetivos de atuação e dá outras providências, em especial o disposto no §1º do art. 9º, que trata da dedicação exclusiva, vedada a acumulação de atividades na jurisdição de Varas, Centrais o</text:span><text:span text:style-name="T28">u outras unidades diversas com caráter jurisdicional ou administrativo;</text:span></text:p>
      <text:p text:style-name="P29"><text:span text:style-name="T30">CONSIDERANDO</text:span><text:span text:style-name="T31"><text:s/>a necessidade de aperfeiçoamento das rotinas e dos fluxos de trabalho das unidades de pesquisa patrimonial, em atenção às recomendações resultantes da Correição Ordinária<text:s/></text:span><text:span text:style-name="T32">da Corregedoria-Geral da Justiça do Trabalho realizada neste Regional de 4 a 8/11/2024,</text:span></text:p>
      <text:p text:style-name="P33"/>
      <text:p text:style-name="P34"><text:span text:style-name="T35">RESOLVE,<text:s/></text:span><text:span text:style-name="T36">ad referendum<text:s/></text:span><text:span text:style-name="T37">do Tribunal Pleno:</text:span></text:p>
      <text:p text:style-name="P38"/>
      <text:p text:style-name="P39"><text:span text:style-name="T40">Art. 1º</text:span><text:span text:style-name="T41"><text:s/>DESIGNAR, com fundamento no art. 2º da RA nº 02/2015, com efeitos a partir do dia 10 de março de 2025, a Juíza do Tr</text:span><text:span text:style-name="T42">abalho<text:s/></text:span><text:span text:style-name="T43">JULIANA LYRA BARBOSA</text:span><text:span text:style-name="T44">, Titular da 23ª Vara do Trabalho do Recife, para atuar como<text:s/></text:span><text:span text:style-name="T45">Gestora Regional da Execução Trabalhista</text:span><text:span text:style-name="T46"><text:s/>deste TRT da 6ª Região e<text:s/></text:span><text:span text:style-name="T47">interlocutora junto à Comissão Nacional de Efetividade da Execução Trabalhista</text:span><text:span text:style-name="T48">, como<text:s/></text:span><text:span text:style-name="T49">Coordenadora da D</text:span><text:span text:style-name="T50">ivisão de Pesquisa Patrimonial (DPP)<text:s/></text:span><text:span text:style-name="T51">e como<text:s/></text:span><text:span text:style-name="T52">Coordenadora da Divisão de Hasta Pública</text:span><text:span text:style-name="T53">, com o afastamento de suas atividades jurisdicionais da referida unidade judiciária.</text:span></text:p>
      <text:p text:style-name="P54"><text:span text:style-name="T55">Art. 2º</text:span><text:span text:style-name="T56"><text:s/>A magistrada designada, em suas ausências e afastamentos legais, terá como sup</text:span><text:span text:style-name="T57">lente o Juiz do Trabalho Matheus Ribeiro Rezende, Titular da 7ª Vara do Trabalho do Recife, que atuará sem prejuízo de suas funções jurisdicionais.</text:span></text:p>
      <text:soft-page-break/>
      <text:p text:style-name="P58"><text:span text:style-name="T59">Art. 3º</text:span><text:span text:style-name="T60"><text:s/>Esta designação vigorará até o término da gestão administrativa referente ao biênio 2025/2027, fican</text:span><text:span text:style-name="T61">do revogadas a Portaria TRT6-GP nº 12/2024 e a Portaria TRT6-GP nº 119/2025.</text:span></text:p>
      <text:p text:style-name="P62">Publique-se e cumpra-se.</text:p>
      <text:p text:style-name="P63"/>
      <text:p text:style-name="P64">Recife, data conforme assinatura eletrônica.</text:p>
      <text:p text:style-name="P65"/>
      <text:p text:style-name="P66">RUY SALATHIEL DE ALBUQUERQUE E MELLO VENTURA</text:p>
      <text:p text:style-name="P67"><text:span text:style-name="T6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style:font-name-complex="Times New Roman"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2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style:font-name-complex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style:font-name-complex="Times New Roman"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-complex="Times New Roman"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style:font-name-complex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style:font-name-complex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font-name-complex="Times New Roman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style:font-name-complex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style:font-name-complex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style:font-name-complex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style:font-name-complex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7in" style:rel-width="scale" style:rel-height="scale"><draw:image xlink:href="media/image1.jpe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5-06-04T18:12:00Z</meta:creation-date>
    <dc:date>2025-06-04T18:12:00Z</dc:date>
    <meta:print-date>2025-03-07T13:02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ARTHUR DA COSTA CABRAL</meta:user-defined>
    <meta:document-statistic meta:page-count="2" meta:paragraph-count="4" meta:word-count="355" meta:character-count="2270" meta:row-count="15" meta:non-whitespace-character-count="1919"/>
  </office:meta>
</office:document-meta>
</file>