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131/2018</text:span></text:p>
      <text:p text:style-name="P4"/>
      <text:p text:style-name="P4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1"><text:span text:style-name="T4">Considerando que o prazo concedido para encerramento dos trabalhos da Comissão de Sindicância, relativamente ao feito autuado sob o nº 03/2017 (protocolo nº 14.816/2015), expirou sem que o Colegiado tivesse concluído a apuraç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8"><text:span text:style-name="T2">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8"><text:span text:style-name="T3">Recife (PE), 18 de junho de 2018.</text:span></text:p>
      <text:p text:style-name="P6"/>
      <text:p text:style-name="P7"/>
      <text:p text:style-name="P2">IVAN DE SOUZA VALENÇA ALVES</text:p>
      <text:p text:style-name="P3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6-15T16:24:00</meta:creation-date>
    <dc:creator>danielc</dc:creator>
    <dc:date>2018-06-15T16:24:00</dc:date>
    <meta:print-date>2018-06-15T16:22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5" meta:character-count="885" meta:non-whitespace-character-count="722"/>
    <meta:generator>LibreOffice/4.0.1.2$Windows_x86 LibreOffice_project/84102822e3d61eb989ddd325abf1ac077904985</meta:generator>
  </office:meta>
</office:document-meta>
</file>