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31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3/2017 (protocolo nº 14.816/2015), expira no dia 15.07.2017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26 de junh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6-22T15:10:00</meta:creation-date>
    <dc:creator>danielc</dc:creator>
    <dc:date>2017-06-22T15:10:00</dc:date>
    <meta:print-date>2017-06-22T15:0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1" meta:character-count="908" meta:non-whitespace-character-count="738"/>
    <meta:generator>LibreOffice/4.0.1.2$Windows_x86 LibreOffice_project/84102822e3d61eb989ddd325abf1ac077904985</meta:generator>
  </office:meta>
</office:document-meta>
</file>