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style:text-line-through-style="solid" style:text-line-through-type="single"/>
    </style:style>
    <style:style style:name="P5" style:family="paragraph" style:parent-style-name="Header">
      <style:paragraph-properties fo:text-align="center" style:justify-single-word="false"/>
      <style:text-properties style:text-line-through-style="solid" style:text-line-through-type="single"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-0.002cm" fo:line-height="0.564cm" fo:text-indent="3cm" style:auto-text-indent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/>
    </style:style>
    <style:style style:name="P12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14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0cm" fo:margin-right="0cm" fo:text-indent="2.999cm" style:auto-text-indent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text-line-through-style="solid" style:text-line-through-type="single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Texto_20_em_20_bloco">
      <style:paragraph-properties fo:margin-left="0cm" fo:margin-right="-0.002cm" fo:line-height="0.564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Texto_20_em_20_bloco">
      <style:paragraph-properties fo:margin-left="0cm" fo:margin-right="-0.002cm" fo:line-height="0.564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Times New Roman" fo:font-size="12pt" officeooo:paragraph-rsid="0015efd9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800000" style:text-line-through-style="none" style:text-line-through-type="none" fo:font-weight="bold" officeooo:rsid="00182c0c" officeooo:paragraph-rsid="00182c0c" style:font-weight-asian="bold" style:font-weight-complex="bold"/>
    </style:style>
    <style:style style:name="P24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fo:color="#800000"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Heading_20_2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bold"/>
    </style:style>
    <style:style style:name="P26" style:family="paragraph" style:parent-style-name="Heading_20_2">
      <style:paragraph-properties fo:text-align="center" style:justify-single-word="false"/>
      <style:text-properties style:text-line-through-style="solid" style:text-line-through-type="single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27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8" style:family="text">
      <style:text-properties style:text-line-through-style="solid" style:text-line-through-type="single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9" style:family="text">
      <style:text-properties fo:color="#0000ff" style:font-name="Times New Roman" fo:font-size="12pt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/>
      <text:p text:style-name="P6"/>
      <text:p text:style-name="Standard"/>
      <text:p text:style-name="P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– SEXTA REGIÃO</text:p>
      <text:p text:style-name="P3">Gabinete da Presidência</text:p>
      <text:h text:style-name="P25" text:outline-level="2"/>
      <text:p text:style-name="P7"/>
      <text:h text:style-name="P26" text:outline-level="2">PORTARIA TRT – GP nº 131/2012</text:h>
      <text:p text:style-name="P22"><text:span text:style-name="T8"/></text:p>
      <text:p text:style-name="P23"><text:span text:style-name="T6">REVOGADA PELO ATO TRT6-GP 205-2021</text:span></text:p>
      <text:p text:style-name="P24"/>
      <text:p text:style-name="P15"><text:span text:style-name="T3">O DESEMBARGADOR PRESIDENTE DO TRIBUNAL REGIONAL DO TRABALHO DA SEXTA REGIÃO</text:span><text:span text:style-name="T4">, no uso de suas atribuições legais e regimentais, </text:span></text:p>
      <text:p text:style-name="P16"/>
      <text:p text:style-name="P15"><text:span text:style-name="T3">CONSIDERANDO</text:span><text:span text:style-name="T4"> a Recomendação nº 38, de 3 de novembro de 2011, do Conselho Nacional de Justiça, que instituiu mecanismos de cooperação judiciária entre os órgãos do Poder Judiciário,</text:span></text:p>
      <text:p text:style-name="P17"/>
      <text:p text:style-name="P15"><text:span text:style-name="T2">CONSIDERANDO </text:span><text:span text:style-name="T4">a expedição do Ato TRT-GP nº 67/2012, que constituiu o Núcleo de Cooperação Judiciária e instituiu a figura do Juiz de Cooperação, no âmbito do Tribunal Regional do Trabalho da Sexta Região,</text:span></text:p>
      <text:p text:style-name="P17"/>
      <text:p text:style-name="P15"><text:span text:style-name="T2">CONSIDERANDO</text:span><text:span text:style-name="T4"> o teor da Portaria TRT-GP nº 47/2012, a qual designou o magistrado Ibrahim Alves da Silva Filho, para atuar como Juiz de Cooperação,</text:span></text:p>
      <text:p text:style-name="P8"/>
      <text:p text:style-name="P9">R E S O L V E:</text:p>
      <text:p text:style-name="P10"/>
      <text:p text:style-name="P11"><text:span text:style-name="T3">Art. 1º </text:span><text:span text:style-name="T5">Designar para compor o Núcleo de Cooperação Judiciária deste Tribunal, os seguintes magistrados:</text:span></text:p>
      <text:p text:style-name="P12"/>
      <text:p text:style-name="P12"/>
      <text:p text:style-name="P11"><text:span text:style-name="T3">I –</text:span><text:span text:style-name="T5"> Valdir José Silva de Carvalho;</text:span></text:p>
      <text:p text:style-name="P11"><text:span text:style-name="T3">II –</text:span><text:span text:style-name="T5"> Ibrahim Alves da Silva Filho (Juiz de Cooperação);</text:span></text:p>
      <text:p text:style-name="P11"><text:span text:style-name="T3">II <text:s text:c="3"/></text:span><text:span text:style-name="T5">Ana Catarina Cisneiros Barbosa de Araújo (juiz de Cooperação)</text:span><text:span text:style-name="T9"> Redação alterada pela Portaria TRT GP nº 93/2019)</text:span></text:p>
      <text:p text:style-name="P11"><text:span text:style-name="T3">III –</text:span><text:span text:style-name="T5"> Hugo Cavalcanti de Melo Filho;</text:span></text:p>
      <text:p text:style-name="P11"><text:span text:style-name="T3">III </text:span><text:span text:style-name="T5">– Saulo Bosco Souza de Medeiros </text:span><text:span text:style-name="T9">(Redação alterada pela Portaria <text:s text:c="5"/>TRT GP nº 70/2014) </text:span></text:p>
      <text:p text:style-name="P11"><text:span text:style-name="T3">IV –</text:span><text:span text:style-name="T5"> Patrícia Coelho Brandão Vieira.</text:span></text:p>
      <text:p text:style-name="P12"/>
      <text:p text:style-name="P12"/>
      <text:p text:style-name="P21"><text:span text:style-name="T1">Parágrafo único.</text:span> Os membros acima designados exercerão as atividades no referido Núcleo sem prejuízo de suas funções</text:p>
      <text:p text:style-name="P12"/>
      <text:p text:style-name="P12"><text:soft-page-break/></text:p>
      <text:p text:style-name="P12"/>
      <text:p text:style-name="P4"><draw:frame draw:style-name="fr1" draw:name="Figura2" text:anchor-type="as-char" svg:width="2.083cm" svg:height="2.051cm" draw:z-index="1"><draw:image xlink:href="Pictures/10000000000000E1000000EB0E9A5793.png" xlink:type="simple" xlink:show="embed" xlink:actuate="onLoad"/></draw:frame></text:p>
      <text:p text:style-name="P5">PODER JUDICIÁRIO</text:p>
      <text:p text:style-name="P5">JUSTIÇA DO TRABALHO</text:p>
      <text:p text:style-name="P5">TRIBUNAL REGIONAL DO TRABALHO – SEXTA REGIÃO</text:p>
      <text:p text:style-name="P5">Gabinete da Presidência</text:p>
      <text:p text:style-name="P20"/>
      <text:p text:style-name="P20"/>
      <text:p text:style-name="P11"><text:span text:style-name="T3">Art. 2º</text:span><text:span text:style-name="T5"> Compete ao Núcleo de Cooperação Judiciária sugerir diretrizes de ação coletiva, harmonizar rotinas e procedimentos, bem como atuar na gestão coletiva de conflitos e na elaboração de diagnósticos de política judiciária, </text:span></text:p>
      <text:p text:style-name="P20">propondo mecanismos suplementares de gestão administrativa e processual, fundados nos princípios da descentralização, colaboração e eficácia.</text:p>
      <text:p text:style-name="P12"/>
      <text:p text:style-name="P14">Publique-se. Cumpra-se.</text:p>
      <text:p text:style-name="P14"/>
      <text:p text:style-name="P13">Recife, 29 de outubro de 2012.</text:p>
      <text:p text:style-name="P13"/>
      <text:p text:style-name="P18">ANDRÉ GENN DE ASSUNÇÃO BARROS</text:p>
      <text:p text:style-name="P19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resumo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8.5pt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itresumo1" style:family="text" style:parent-style-name="Fonte_20_parág._20_padrão">
      <style:text-properties style:text-line-through-style="none" style:text-line-through-type="none"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erci</meta:initial-creator>
    <meta:creation-date>2019-04-22T16:33:00</meta:creation-date>
    <dc:date>2021-04-29T11:20:28.678000000</dc:date>
    <meta:editing-cycles>12</meta:editing-cycles>
    <meta:editing-duration>PT20M4S</meta:editing-duration>
    <meta:generator>LibreOffice/5.0.1.2$Windows_X86_64 LibreOffice_project/81898c9f5c0d43f3473ba111d7b351050be20261</meta:generator>
    <meta:document-statistic meta:table-count="0" meta:image-count="2" meta:object-count="0" meta:page-count="2" meta:paragraph-count="31" meta:word-count="308" meta:character-count="2019" meta:non-whitespace-character-count="1721"/>
  </office:meta>
</office:document-meta>
</file>