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, sans-serif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5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1" fo:font-size="10pt" fo:language="pt" fo:country="B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-0.875cm" fo:margin-top="0cm" fo:margin-bottom="0.499cm" style:contextual-spacing="false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 style:font-size-complex="10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style:use-window-font-color="true" loext:opacity="0%" style:font-name="Verdana2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P9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10">PODER JUDICIÁRIO</text:p>
      <text:p text:style-name="P10">TRIBUNAL REGIONAL DO TRABALHO DA 6ª REGIÃO</text:p>
      <text:p text:style-name="P8">GABINETE DA PRESIDÊNCIA</text:p>
      <text:p text:style-name="P3"/>
      <text:p text:style-name="P2"/>
      <text:p text:style-name="P2"/>
      <text:p text:style-name="P5">PORTARIA TRT6 – GP nº. 130/2023</text:p>
      <text:p text:style-name="P6">A EXCELENTÍSSIMA DESEMBARGADORA PRESIDENTE DO TRIBUNAL REGIONAL DO TRABALHO DA SEXTA REGIÃO, no uso de suas atribuições legais e regimentais, e tendo em vista o contido no PROAD n.º <text:s/>5560/2023, </text:p>
      <text:p text:style-name="P6">RESOLVE:</text:p>
      <text:p text:style-name="P6">REMOVER a servidora MARIA LUIZA DE CASTRO NUNES PEREIRA, ocupante do cargo de Técnico Judiciário, Área Administrativa, da Coordenadoria de Quadro de Pessoal – Aguardando <text:s/>Lotação Definitiva para o Gabinete do Desembargador Carlos Eduardo Gomes Pugliesi. </text:p>
      <text:p text:style-name="P6">Esta Portaria produzirá seus efeitos a partir de 24.03.2023. </text:p>
      <text:p text:style-name="P6">Dê-se ciência e cumpra-se. </text:p>
      <text:p text:style-name="P6">Recife, <text:s/>24 <text:s/>de março de 2023. </text:p>
      <text:p text:style-name="P6">NISE PEDROSO LINS DE SOUSA </text:p>
      <text:p text:style-name="P6">Desembargadora Presidente do TRT da 6ª Região</text:p>
      <text:p text:style-name="P4"/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, sans-serif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3-27T11:29:22.35</dc:date>
    <meta:print-date>2019-07-10T09:45:00</meta:print-date>
    <meta:editing-cycles>44</meta:editing-cycles>
    <meta:editing-duration>PT01H38M36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4" meta:word-count="114" meta:character-count="814" meta:non-whitespace-character-count="645"/>
  </office:meta>
</office:document-meta>
</file>