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9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0cm" fo:text-indent="5.75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left="0cm" fo:margin-right="-0.875cm" fo:margin-top="0cm" fo:margin-bottom="0.49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 style:font-size-complex="10pt"/>
    </style:style>
    <style:style style:name="P15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Standard">
      <style:paragraph-properties fo:margin-top="0cm" fo:margin-bottom="0.499cm" fo:text-align="justify" style:justify-single-word="false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9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20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2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2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T1" style:family="text">
      <style:text-properties style:font-name="Verdana2" fo:font-size="10pt"/>
    </style:style>
    <style:style style:name="T2" style:family="text">
      <style:text-properties style:font-name="Verdana2" fo:font-size="10pt" fo:font-weight="bold"/>
    </style:style>
    <style:style style:name="T3" style:family="text"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T4" style:family="text">
      <style:text-properties style:font-name="Verdana2" style:text-underline-style="solid" style:text-underline-width="auto" style:text-underline-color="font-color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Verdana3" style:text-underline-style="solid" style:text-underline-width="auto" style:text-underline-color="font-color" fo:font-weight="bold"/>
    </style:style>
    <style:style style:name="T8" style:family="text">
      <style:text-properties style:use-window-font-color="true" style:font-name="Verdana2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9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10" style:family="text">
      <style:text-properties style:use-window-font-color="true" style:font-name="Verdana1" fo:font-size="10pt" fo:language="pt" fo:country="BR" style:font-name-asian="Verdana1" style:font-size-asian="10pt" style:font-name-complex="Verdana1" style:font-size-complex="10pt"/>
    </style:style>
    <style:style style:name="T11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bold"/>
    </style:style>
    <style:style style:name="T1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13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 style:font-size-complex="10pt"/>
    </style:style>
    <style:style style:name="T14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16" style:family="text">
      <style:text-properties style:font-name="Verdana1" fo:font-size="10pt" fo:language="pt" fo:country="BR" style:font-name-asian="Verdana1" style:font-size-asian="10pt" style:font-name-complex="Verdana1" style:font-size-complex="10pt"/>
    </style:style>
    <style:style style:name="T17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6"><text:tab/><text:tab/><text:tab/><text:tab/> <text:s text:c="50"/></text:span></text:span><text:span text:style-name="Fonte_20_parág._20_padrão"><text:span text:style-name="T5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0"><text:span text:style-name="Fonte_20_parág._20_padrão"><text:span text:style-name="T5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1">PODER JUDICIÁRIO</text:p>
      <text:p text:style-name="P11">TRIBUNAL REGIONAL DO TRABALHO DA 6ª REGIÃO</text:p>
      <text:p text:style-name="P9">GABINETE DA PRESIDÊNCIA</text:p>
      <text:p text:style-name="P3"/>
      <text:p text:style-name="P2"/>
      <text:p text:style-name="P2"/>
      <text:p text:style-name="P15">PORTARIA TRT6 – GP nº. 129/2023</text:p>
      <text:p text:style-name="P16"/>
      <text:p text:style-name="P17"><text:span text:style-name="Fonte_20_parág._20_padrão"><text:span text:style-name="T12">A EXCELENTÍSSIMA DESEMBARGADORA PRESIDENTE DO TRIBUNAL REGIONAL DO TRABALHO DA SEXTA REGIÃO,</text:span></text:span><text:span text:style-name="Fonte_20_parág._20_padrão"><text:span text:style-name="T15"> no uso de suas atribuições legais e regimentais, e tendo em vista o contido no PROAD n.º 5530/2023,</text:span></text:span></text:p>
      <text:p text:style-name="P18">RESOLVE:</text:p>
      <text:p text:style-name="P17"><text:span text:style-name="Fonte_20_parág._20_padrão"><text:span text:style-name="T13">REMOVER</text:span></text:span><text:span text:style-name="Fonte_20_parág._20_padrão"><text:span text:style-name="T17"> o</text:span></text:span><text:span text:style-name="Fonte_20_parág._20_padrão"><text:span text:style-name="T16"> servidor </text:span></text:span><text:span text:style-name="Fonte_20_parág._20_padrão"><text:span text:style-name="T14">RODRIGO GIOVANI MOTA RODRIGUES</text:span></text:span><text:span text:style-name="Fonte_20_parág._20_padrão"><text:span text:style-name="T10">, ocupante do cargo de Técnico Judiciário, Área A</text:span></text:span><text:span text:style-name="Fonte_20_parág._20_padrão"><text:span text:style-name="T11">dministrativa, lotado na <text:s/>CQP – Aguardando lotação definitiva, para <text:s/>a 1ª Vara do Trabalho de Paulista</text:span></text:span><text:span text:style-name="Fonte_20_parág._20_padrão"><text:span text:style-name="T10">.</text:span></text:span></text:p>
      <text:p text:style-name="P17"><text:span text:style-name="Fonte_20_parág._20_padrão"><text:span text:style-name="T9">Esta Portaria produzirá seus efeitos a partir desta data. <text:s/></text:span></text:span></text:p>
      <text:p text:style-name="P19">Dê-se ciência e cumpra-se.</text:p>
      <text:p text:style-name="P20"/>
      <text:p text:style-name="P19">Recife, 24 de março de 2023.</text:p>
      <text:p text:style-name="P19"/>
      <text:p text:style-name="P19"/>
      <text:p text:style-name="P21">NISE PEDROSO LINS DE SOUSA</text:p>
      <text:p text:style-name="P22">Desembargadora Presidente do TRT da 6ª Região</text:p>
      <text:p text:style-name="P14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3-24T12:34:58.05</dc:date>
    <meta:print-date>2019-07-10T09:45:00</meta:print-date>
    <meta:editing-cycles>43</meta:editing-cycles>
    <meta:editing-duration>PT01H37M32S</meta:editing-duration>
    <meta:generator>BrOffice.org/3.2$Win32 OpenOffice.org_project/320m18$Build-9502</meta:generator>
    <dc:creator>Kátia Gerusa Albuquerque Freyre</dc:creator>
    <meta:document-statistic meta:table-count="0" meta:image-count="2" meta:object-count="0" meta:page-count="1" meta:paragraph-count="14" meta:word-count="110" meta:character-count="754"/>
  </office:meta>
</office:document-meta>
</file>