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4.995cm" fo:margin-right="0cm" fo:text-indent="1.249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6" style:family="paragraph" style:parent-style-name="Padrão">
      <style:text-properties style:font-name="Courier New" style:font-name-complex="Courier New"/>
    </style:style>
    <style:style style:name="P7" style:family="paragraph" style:parent-style-name="Padrão">
      <style:paragraph-properties fo:text-align="center" style:justify-single-word="false"/>
      <style:text-properties style:font-name="Courier New" fo:font-weight="bold" officeooo:rsid="000ec52c" officeooo:paragraph-rsid="000ec52c" style:font-weight-asian="bold" style:font-name-complex="Courier New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 style:font-name="Courier New" fo:font-weight="bold" style:font-weight-asian="bold" style:font-name-complex="Courier New" style:font-weight-complex="bold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style:font-name="Courier New" fo:font-weight="bold" style:font-weight-asian="bold" style:font-name-complex="Courier New" style:font-weight-complex="bold"/>
    </style:style>
    <style:style style:name="P12" style:family="paragraph" style:parent-style-name="Padrão">
      <style:paragraph-properties fo:text-align="center" style:justify-single-word="false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P13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P14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style:font-name="Courier New" style:font-name-complex="Courier New"/>
    </style:style>
    <style:style style:name="P15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text-line-through-style="solid" style:text-line-through-type="single" style:font-name="Courier New" style:font-name-complex="Courier New"/>
    </style:style>
    <style:style style:name="P16" style:family="paragraph" style:parent-style-name="Padrão">
      <style:paragraph-properties fo:text-align="center" style:justify-single-word="false"/>
      <style:text-properties style:text-line-through-style="solid" style:text-line-through-type="single" style:font-name="Courier New" style:font-name-complex="Courier New"/>
    </style:style>
    <style:style style:name="P17" style:family="paragraph" style:parent-style-name="western">
      <style:paragraph-properties fo:margin-left="0cm" fo:margin-right="0cm" fo:text-indent="2.501cm" style:auto-text-indent="false"/>
      <style:text-properties style:text-line-through-style="solid" style:text-line-through-type="single"/>
    </style:style>
    <style:style style:name="P18" style:family="paragraph" style:parent-style-name="Padrão">
      <style:paragraph-properties fo:text-align="center" style:justify-single-word="false"/>
      <style:text-properties fo:color="#c9211e" loext:opacity="100%" style:font-name="Courier New" fo:font-weight="bold" officeooo:rsid="000ec52c" officeooo:paragraph-rsid="000ec52c" style:font-weight-asian="bold" style:font-name-complex="Courier New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4" style:family="text">
      <style:text-properties style:font-name="Courier New" fo:font-weight="bold" style:font-weight-asian="bold" style:font-name-complex="Courier New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style:font-name-complex="Courier New" style:font-weight-complex="bold"/>
    </style:style>
    <style:style style:name="T8" style:family="text">
      <style:text-properties officeooo:rsid="000ef86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ORTARIA TRT6-GP n.º 129/2022</text:p>
      <text:p text:style-name="P7"/>
      <text:p text:style-name="P18">REVOGADA PELA PORTARIA TRT6-GP n.º 13<text:span text:style-name="T8">2</text:span>/2022</text:p>
      <text:p text:style-name="P6"/>
      <text:p text:style-name="P9"><text:span text:style-name="T4">A DESEMBARGADORA PRESIDENTE DO TRIBUNAL REGIONAL DO TRABALHO DA SEXTA REGIÃO</text:span><text:span text:style-name="T6">, usando de suas atribuições legais e regimentais,</text:span></text:p>
      <text:p text:style-name="P14"/>
      <text:p text:style-name="P8"><text:span text:style-name="T5">CONSIDERANDO </text:span><text:span text:style-name="T7">equívoco na Portaria TRT6-GP n.º 127/2022,</text:span></text:p>
      <text:p text:style-name="P10"/>
      <text:p text:style-name="P11"/>
      <text:p text:style-name="P13">R E S O L V E:</text:p>
      <text:p text:style-name="P14"/>
      <text:p text:style-name="P14"/>
      <text:p text:style-name="P17"><text:span text:style-name="T4">Art. 1º<text:tab/></text:span><text:span text:style-name="T6">Designar a servidora Jéssica Miranda Dantas Gama (Assessora do Gabinete da Desembargadora Ana Cláudia Petruccelli de Lima), para integrar a Comissão do Processo Administrativo Disciplinar que tramita no PROAD n.º 15.809/2022, em substituição ao servidor Diego Spinelli de Souza (Assessor do Gabinete da Desembargadora Ana Cláudia Petruccelli de Lima), que deixa de funcionar na referida Comissão.</text:span></text:p>
      <text:p text:style-name="P14"/>
      <text:p text:style-name="P17"><text:span text:style-name="T5">Art. 2º</text:span><text:span text:style-name="T6"> Republicar a Portaria </text:span><text:span text:style-name="T7">TRT6-GP n.º 127/2022</text:span><text:span text:style-name="T6">, consolidando a alteração promovida pela presente Portaria.</text:span></text:p>
      <text:p text:style-name="P17"/>
      <text:p text:style-name="P17"><text:span text:style-name="T5">Art. 3º </text:span><text:span text:style-name="T6">Determinar que, após a publicação desta Portaria, a Secretaria-Geral da Presidência providencie as alterações devidas no ambiente do PROAD correspondente a este Processo Administrativo Disciplinar.</text:span></text:p>
      <text:p text:style-name="P17"/>
      <text:p text:style-name="P17"><text:span text:style-name="T5">Art. 4º</text:span><text:span text:style-name="T6"> Esta Portaria vigorará a partir da sua publicação.</text:span></text:p>
      <text:p text:style-name="P14"/>
      <text:p text:style-name="P13">Publique-se e cumpra-se.</text:p>
      <text:p text:style-name="P14"/>
      <text:p text:style-name="P14"/>
      <text:p text:style-name="P16">Recife, 22 de agosto de 2022.</text:p>
      <text:p text:style-name="P15"/>
      <text:p text:style-name="P15"><text:soft-page-break/></text:p>
      <text:p text:style-name="P12">MARIA CLARA SABOYA A. BERNARDINO</text:p>
      <text:p text:style-name="P16">Desembargadora Presidente </text:p>
      <text:p text:style-name="P16">Tribunal Regional do Trabalho da 6ª Regi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loext:num-list-format="%6%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loext:num-list-format="%7%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loext:num-list-format="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loext:num-list-format="%9%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3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2-08-22T15:40:00</meta:creation-date>
    <dc:date>2022-08-25T10:26:22.431000000</dc:date>
    <meta:print-date>2021-03-02T13:24:00</meta:print-date>
    <meta:editing-cycles>4</meta:editing-cycles>
    <meta:generator>LibreOffice/7.2.2.2$Windows_X86_64 LibreOffice_project/02b2acce88a210515b4a5bb2e46cbfb63fe97d56</meta:generator>
    <meta:editing-duration>PT2M43S</meta:editing-duration>
    <meta:document-statistic meta:table-count="0" meta:image-count="2" meta:object-count="0" meta:page-count="2" meta:paragraph-count="19" meta:word-count="203" meta:character-count="1398" meta:non-whitespace-character-count="1183"/>
  </office:meta>
</office:document-meta>
</file>