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11cm" fo:margin-top="0.212cm" fo:margin-bottom="0cm" loext:contextual-spacing="false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_20__28_user_29_">
      <style:paragraph-properties fo:margin-left="0cm" fo:margin-right="0.011cm" fo:margin-top="0.212cm" fo:margin-bottom="0cm" loext:contextual-spacing="false" fo:line-height="100%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Padrão">
      <style:paragraph-properties fo:text-align="end" style:justify-single-word="false"/>
    </style:style>
    <style:style style:name="P4" style:family="paragraph" style:parent-style-name="Padrão">
      <style:text-properties fo:font-weight="bold" style:font-weight-asian="bold" style:font-name-complex="Arial" style:font-weight-complex="bold"/>
    </style:style>
    <style:style style:name="P5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0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Normal2">
      <style:paragraph-properties fo:margin-top="0.212cm" fo:margin-bottom="0cm" loext:contextual-spacing="false" fo:line-height="100%" fo:text-align="center" style:justify-single-word="false"/>
    </style:style>
    <style:style style:name="P13" style:family="paragraph" style:parent-style-name="Normal2">
      <style:paragraph-properties fo:margin-top="0.212cm" fo:margin-bottom="0cm" loext:contextual-spacing="false" fo:line-height="100%" fo:text-align="justify" style:justify-single-word="false"/>
      <style:text-properties style:font-name="Verdana" fo:font-size="10pt" fo:background-color="#ffffff" style:font-size-asian="10pt" style:font-name-complex="Verdana" style:font-size-complex="10pt"/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5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6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9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P20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ORTARIA TRT6-GP nº 128/2024</text:span></text:p>
      <text:p text:style-name="P10"/>
      <text:p text:style-name="P11">Autoriza deslocamento de servidor, aquisição de passagens aéreas e concede diárias e adicional de deslocamento.</text:p>
      <text:p text:style-name="P5"><text:span text:style-name="T6">A DESEMBARGADORA PRESIDENTE DO TRIBUNAL REGIONAL DO TRABALHO DA SEXTA REGIÃO, </text:span><text:span text:style-name="T5">no uso de suas atribuições legais e regimentais, previstas no art. 18, incisos XVI, XXII e XL, do Regimento Interno deste Sexto Regional;</text:span></text:p>
      <text:p text:style-name="P14"><text:span text:style-name="T7">CONSIDERANDO </text:span><text:span text:style-name="T3">o previsto no Ato TRT-GP nº 425/2013 e conforme o PROAD n.º 5124/2024,</text:span></text:p>
      <text:p text:style-name="P16"/>
      <text:p text:style-name="P17">RESOLVE:</text:p>
      <text:p text:style-name="P17"/>
      <text:p text:style-name="P20"><text:span text:style-name="T8">Art. 1º Autorizar</text:span><text:span text:style-name="T9"> o deslocamento do servidor </text:span><text:span text:style-name="T8">ALESSANDRO ALCIDES DE SOUZA</text:span><text:span text:style-name="T9">, Diretor da Secretaria de Tecnologia da Informação e Comunicação do TRT6, para </text:span><text:span text:style-name="T8">Campinas/SP</text:span><text:span text:style-name="T9">, para fins de participar do </text:span><text:span text:style-name="T8">Lançamento Nacional do Sistema Exe-Pje</text:span><text:span text:style-name="T9">, a ser realizado no dia 15 de março de 2024, na referida localidade.</text:span></text:p>
      <text:p text:style-name="P20"><text:span text:style-name="T8">Art. 2º Autorizar</text:span><text:span text:style-name="T9"> a aquisição de passagens aéreas relativas ao percurso Recife/Campinas/Recife, em favor do referido servidor, observando-se as seguintes datas: </text:span><text:span text:style-name="T8">14/03/2024 (quinta-feira) – ida</text:span><text:span text:style-name="T9">, em razão da justificativa: “</text:span><text:span text:style-name="T10">Em virtude do início do evento que será realizado no dia 15/03 – Solicita deslocamento para o dia 14/03/2024</text:span><text:span text:style-name="T9">”, e </text:span><text:span text:style-name="T8">15/03/2024 (sexta-feira) – retorno</text:span><text:span text:style-name="T9">.</text:span></text:p>
      <text:p text:style-name="P15"><text:span text:style-name="T8">Art. 3º Conceder</text:span><text:span text:style-name="T9"> ao servidor </text:span><text:span text:style-name="T8">01 (uma) diária integral</text:span><text:span text:style-name="T9">, relativa ao pernoite do dia 14/03/2024, </text:span><text:span text:style-name="T8">1/2 (meia) diária</text:span><text:span text:style-name="T9">, relativa ao dia do retorno em 15/03/2024, e </text:span><text:span text:style-name="T8">1 (um) adicional de deslocamento</text:span><text:span text:style-name="T9">, correspondente às localidades de origem e destino, nos termos do artigo 2º, incisos I e II, “c”, e artigos 3º, 8º, 13, 14 e 14-A do Ato TRT-GP n° 425/2013, devendo ser observadas, quanto ao pagamento das diárias, as condições especiais de que tratam os <text:s/>§§ <text:s/>1º e 2º do art. 5º do mencionado Ato, em razão da prestação da assistência direta ao Exmo. Desembargador Corregedor Fábio André de Farias.</text:span></text:p>
      <text:p text:style-name="P15"><text:span text:style-name="T8">Art. 4º</text:span><text:span text:style-name="T9"> Esta Portaria produzirá efeitos a partir da publicação.</text:span></text:p>
      <text:p text:style-name="P18"/>
      <text:p text:style-name="P18">Dê-se ciência e publique-se.</text:p>
      <text:p text:style-name="P13"/>
      <text:p text:style-name="P12"><text:span text:style-name="T9">Recife, </text:span><text:span text:style-name="T3">05 de março de 2024</text:span><text:span text:style-name="T9">.</text:span></text:p>
      <text:p text:style-name="P1">NISE PEDROSO LINS DE SOUSA</text:p>
      <text:p text:style-name="P2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4-03-05T14:06:00</meta:creation-date>
    <dc:creator>HELOISA MARIA PESSOA PEREIRA DE LYRA</dc:creator>
    <dc:date>2024-03-05T15:04:00</dc:date>
    <meta:print-date>2023-10-04T11:09:00</meta:print-date>
    <meta:editing-cycles>5</meta:editing-cycles>
    <meta:editing-duration>PT2M</meta:editing-duration>
    <meta:document-statistic meta:table-count="0" meta:image-count="1" meta:object-count="0" meta:page-count="1" meta:paragraph-count="18" meta:word-count="315" meta:character-count="2020" meta:non-whitespace-character-count="1716"/>
    <meta:generator>LibreOffice/6.0.0.3$Windows_X86_64 LibreOffice_project/64a0f66915f38c6217de274f0aa8e15618924765</meta:generator>
  </office:meta>
</office:document-meta>
</file>