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5" style:family="paragraph" style:parent-style-name="Heading_20_1" style:list-style-name="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color="#000000" style:font-name="Verdana" fo:font-size="10pt" style:font-size-asian="10pt" style:font-name-complex="Verdana"/>
    </style:style>
    <style:style style:name="T9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28/2017</text:span></text:p>
      <text:p text:style-name="P3"/>
      <text:p text:style-name="P3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10"><text:span text:style-name="T4">Considerando que o prazo concedido para encerramento dos trabalhos da Comissão de Sindicância, relativamente ao feito autuado sob o nº 01/2017 (protocolo nº 11.756/2013), encontra-se na iminência de expirar sem que o Colegiado tenha concluído a apuração;</text:span></text:p>
      <text:p text:style-name="P11"/>
      <text:p text:style-name="P9"/>
      <text:p text:style-name="P2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2"><text:span text:style-name="T2">I - PRORROGAR</text:span><text:span text:style-name="T3"> por 30 (trinta) dias o prazo para a conclusão dos trabalhos da comissão processante, no tocante à Sindicância nº 01/2017 (protocolo nº 11.756/2013), nos termos do disposto no art. 145, Parágrafo Único, da Lei nº. 8.112/1990.</text:span></text:p>
      <text:p text:style-name="P5"/>
      <text:p text:style-name="P5">Publique-se.</text:p>
      <text:p text:style-name="P5"/>
      <text:p text:style-name="P2"><text:span text:style-name="T3">Recife (PE), 19 de junho de 2017.</text:span></text:p>
      <text:p text:style-name="P5"/>
      <text:p text:style-name="P6"/>
      <text:h text:style-name="P15" text:outline-level="1">IVAN DE SOUZA VALENÇA ALVES</text:h>
      <text:p text:style-name="P14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20T15:00:00</meta:creation-date>
    <dc:creator>danielc</dc:creator>
    <dc:date>2017-06-20T15:00:00</dc:date>
    <meta:print-date>2016-03-31T11:37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19" meta:non-whitespace-character-count="748"/>
    <meta:generator>LibreOffice/5.0.1.2$Windows_X86_64 LibreOffice_project/81898c9f5c0d43f3473ba111d7b351050be20261</meta:generator>
  </office:meta>
</office:document-meta>
</file>