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P48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826in" style:line-height-at-least="0.0708in" fo:text-indent="0.9847in"/>
    </style:style>
    <style:style style:name="T50" style:parent-style-name="Fonteparág.padrão" style:family="text">
      <style:text-properties fo:font-weight="bold" style:font-weight-asian="bold" fo:background-color="#FFFFFF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style="italic" style:font-style-asian="italic" style:font-style-complex="italic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/>
    </style:style>
    <style:style style:name="P62" style:parent-style-name="Standard" style:family="paragraph">
      <style:paragraph-properties fo:text-align="justify" fo:margin-top="0.0826in" style:line-height-at-least="0.0708in" fo:text-indent="0.9847in"/>
    </style:style>
    <style:style style:name="P63" style:parent-style-name="Standard" style:family="paragraph">
      <style:paragraph-properties fo:text-align="justify" fo:margin-top="0.0826in" style:line-height-at-least="0.0708in" fo:text-indent="0.9847in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/>
    </style:style>
    <style:style style:name="T66" style:parent-style-name="Fonteparág.padrão" style:family="text">
      <style:text-properties style:font-name-complex="Times New Roman" fo:font-weight="bold" style:font-weight-asian="bold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 fo:font-weight="bold" style:font-weight-asian="bold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 fo:font-weight="bold" style:font-weight-asian="bold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P75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78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8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82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84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85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8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127/2024</text:span></text:h>
      <text:p text:style-name="P8"/>
      <text:p text:style-name="P9"><text:span text:style-name="T10">Autoriza o deslocamento do Desembargador<text:s/></text:span><text:span text:style-name="T11">Corregedor do TRT6, autoriza a aquisição de passagens aéreas e concede diárias e adicional de deslocamento.</text:span></text:p>
      <text:p text:style-name="P12"/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 previstas no art. 1</text:span><text:span text:style-name="T17">8, incisos 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5.048/2024,</text:span></text:p>
      <text:p text:style-name="P22"/>
      <text:p text:style-name="P23"/>
      <text:p text:style-name="P24"/>
      <text:p text:style-name="P25"><text:span text:style-name="T26">R E S O L V E</text:span><text:span text:style-name="T27">,<text:s/></text:span><text:span text:style-name="T28">ad referendum</text:span><text:span text:style-name="T29"><text:s/>do E. Tribunal Pleno</text:span>: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o Exmo.<text:s/></text:span><text:span text:style-name="T37">Desembargador Corregedor do Tribunal Regional do Trabalho da 6ª Região,<text:s/></text:span><text:span text:style-name="T38">FÁBIO ANDRÉ DE FARIAS</text:span><text:span text:style-name="T39">, para<text:s/></text:span><text:span text:style-name="T40">Campinas/SP</text:span><text:span text:style-name="T41">, a fim de participar<text:s/></text:span><text:span text:style-name="T42">do<text:s/></text:span><text:span text:style-name="T43">Lançamento Nacional do Sistema Exe - PJe</text:span><text:span text:style-name="T44">, a ser realizado no dia 15 de março de 2024, na sede do Tribunal Regional do<text:s/></text:span><text:span text:style-name="T45">Trabalho da 15ª Região</text:span><text:span text:style-name="T46">, na localidade mencionada,<text:s/></text:span><text:span text:style-name="T47">ficando afastado da jurisdição na referida data.</text:span></text:p>
      <text:p text:style-name="P48"/>
      <text:p text:style-name="P49"><text:span text:style-name="T50">Art. 2º.</text:span><text:span text:style-name="T51"><text:s/></text:span><text:span text:style-name="T52">AUTORIZAR<text:s/></text:span><text:span text:style-name="T53">a aquisição de passagens aéreas relativas ao percurso Recife/Campinas/Recife, em favor do aludido Desembargador, observando-se as seguint</text:span><text:span text:style-name="T54">es datas:</text:span><text:span text:style-name="T55"><text:s/>14</text:span><text:span text:style-name="T56">/03/2024 (quinta-feira) - ida</text:span>,<text:s/><text:span text:style-name="T57">em razão da justificativa:<text:s/></text:span><text:span text:style-name="T58">“horário de início do evento”</text:span><text:span text:style-name="T59">, e<text:s/></text:span><text:span text:style-name="T60">16/03/2024 (sábado) – retorno,</text:span><text:span text:style-name="T61"><text:s/>em razão do horário de encerramento do evento, às 17h, do dia 15/03 (sexta-feira).</text:span></text:p>
      <text:p text:style-name="P62"/>
      <text:p text:style-name="P63"><text:span text:style-name="T64">Art. 3º.</text:span><text:span text:style-name="T65"><text:s/></text:span><text:span text:style-name="T66">CONCEDER<text:s/></text:span><text:span text:style-name="T67">02 (duas) diárias in</text:span><text:span text:style-name="T68">tegrais,<text:s/></text:span><text:span text:style-name="T69">referente aos pernoites dos dias 14 e 15/03/2024 e,<text:s/></text:span><text:span text:style-name="T70">1/2 (meia) diária,<text:s/></text:span><text:span text:style-name="T71">referente ao dia do retorno em 16/03/2024, bem como</text:span><text:span text:style-name="T72"><text:s/>1 (um) adicional de deslocamento</text:span><text:span text:style-name="T73">, correspondente às localidades de origem e de destino, nos termos do artigo 2º, incisos I e</text:span><text:span text:style-name="T74"><text:s/>II, “c”, e artigos 3º, 8º, 13 e 14 do Ato TRT-GP n°. 425/2013.</text:span></text:p>
      <text:p text:style-name="P75"/>
      <text:p text:style-name="P76"/>
      <text:p text:style-name="P77"/>
      <text:p text:style-name="P78"><text:span text:style-name="T79">Art. 4º.</text:span><text:span text:style-name="T80"><text:s/>Esta Portaria produzirá efeitos a partir da publicação.</text:span></text:p>
      <text:p text:style-name="P81"/>
      <text:p text:style-name="P82">Dê-se ciência e publique-se.</text:p>
      <text:p text:style-name="P83"/>
      <text:p text:style-name="P84">Recife,<text:s/>05 de março de<text:s/>2024.</text:p>
      <text:p text:style-name="P85"/>
      <text:p text:style-name="P86">NISE PEDROSO LINS DE SOUSA</text:p>
      <text:p text:style-name="P87"><text:span text:style-name="T88">Desembargadora<text:s/></text:span><text:span text:style-name="T89">Presidente do</text:span><text:line-break/><text:span text:style-name="T90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05T17:16:00Z</meta:creation-date>
    <dc:date>2024-03-05T17:16:00Z</dc:date>
    <meta:print-date>2024-03-04T20:47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3" meta:word-count="312" meta:character-count="1999" meta:row-count="14" meta:non-whitespace-character-count="1690"/>
  </office:meta>
</office:document-meta>
</file>