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127/2022</text:span></text:p>
      <text:p text:style-name="P6"/>
      <text:p text:style-name="P14"><text:span text:style-name="T2">A DESEMBARGADORA PRESIDENTE DO TRIBUNAL REGIONAL DO TRABALHO DA SEXTA REGIÃO</text:span><text:span text:style-name="T4">, usando de suas atribuições legais e regimentais,</text:span></text:p>
      <text:p text:style-name="P7"/>
      <text:p text:style-name="P3"><text:span text:style-name="T3">CONSIDERANDO </text:span><text:span text:style-name="T5">a decisão proferida, em 18.08.2022, determinando a instauração de Processo Administrativo Disciplinar, para fins de apuração da responsabilidade de servidor deste Regional, nos termos dos artigos 143 e 146, ambos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1"/>
      <text:p text:style-name="P12">R E S O L V E:</text:p>
      <text:p text:style-name="P7"/>
      <text:p text:style-name="P7"/>
      <text:p text:style-name="P14"><text:span text:style-name="T2">Art. 1º<text:tab/></text:span><text:span text:style-name="T4">Instaurar Processo Administrativo Disciplinar, </text:span><text:span text:style-name="T5">para fins de apuração da responsabilidade de servidor deste Regional, a teor dos fatos e documentos constantes da Correição Extraordinária PJeCor nº 0000200-02.2022.2.00.0506.</text:span></text:p>
      <text:p text:style-name="P9"/>
      <text:p text:style-name="P14"><text:span text:style-name="T2">Art. 2º</text:span><text:span text:style-name="T4"><text:tab/>Designar a Exma. Desembargadora deste TRT da 6ª Região, Ana Cláudia Petruccelli de Lima, e os servidores Marina Guimarães Freire Teixeira (Assessora-Chefe do Gabinete da Desembargadora Ana Cláudia Petruccelli de Lima) e Diego Spinelli de Souza (Assessor do Gabinete da Desembargadora Ana Cláudia Petruccelli de Lima), para integrarem a Comissão deste Processo Administrativo Disciplinar, sob a Presidência da primeira.</text:span></text:p>
      <text:p text:style-name="P7"/>
      <text:p text:style-name="P14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7"/>
      <text:p text:style-name="P14"><text:span text:style-name="T2">Art. 4º</text:span><text:span text:style-name="T4"><text:tab/>Estabelecer o prazo de 60 (sessenta) dias para a conclusão dos trabalhos da Comissão, contados a partir da publicação desta Portaria, admitida sua </text:span><text:soft-page-break/><text:span text:style-name="T4">prorrogação por igual prazo, consoante art. 152, </text:span><text:span text:style-name="T6">caput</text:span><text:span text:style-name="T4">, da Lei n.º 8.112/1990.</text:span></text:p>
      <text:p text:style-name="P7"/>
      <text:p text:style-name="P14"><text:span text:style-name="T2">Art. 5º</text:span><text:span text:style-name="T4"><text:tab/>Determinar que, após a publicação desta Portaria, o Setor de Autuação e Protocolo da Segunda Instância proceda à abertura dos autos do Processo Administrativo Disciplinar, via PROAD, iniciando com este expediente, seguido por cópia da Decisão da Presidência, de 18.08.2022, que determinou a instauração do PAD, além da cópia integral dos autos da Correição Extraordinária PJeCor nº 0000200-02.2022.2.00.0506</text:span><text:span text:style-name="T5">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9"/>
      <text:p text:style-name="P14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7"/>
      <text:p text:style-name="P12">Publique-se e cumpra-se.</text:p>
      <text:p text:style-name="P7"/>
      <text:p text:style-name="P7"/>
      <text:p text:style-name="P7"/>
      <text:p text:style-name="P5"><text:span text:style-name="T4">Recife, 18 de agosto de 2022.</text:span></text:p>
      <text:p text:style-name="P8"/>
      <text:p text:style-name="P8"/>
      <text:p text:style-name="P13">MARIA CLARA SABOYA A. BERNARDINO</text:p>
      <text:p text:style-name="P10">Desembargadora Presidente </text:p>
      <text:p text:style-name="P10">Tribunal Regional do Trabalho da 6ª Regi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2-08-18T14:34:00</meta:creation-date>
    <dc:creator>Luciane Angelim Alves Lustosa</dc:creator>
    <dc:date>2022-08-18T14:34:00</dc:date>
    <meta:print-date>2021-03-02T13:24:00</meta:print-date>
    <meta:editing-cycles>2</meta:editing-cycles>
    <meta:document-statistic meta:table-count="0" meta:image-count="2" meta:object-count="0" meta:page-count="2" meta:paragraph-count="22" meta:word-count="374" meta:character-count="2576" meta:non-whitespace-character-count="2193"/>
    <meta:generator>LibreOffice/7.2.2.2$Windows_X86_64 LibreOffice_project/02b2acce88a210515b4a5bb2e46cbfb63fe97d56</meta:generator>
  </office:meta>
</office:document-meta>
</file>