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fo:margin-top="0.34cm" fo:margin-bottom="0cm" table:align="left" style:writing-mode="lr-tb"/>
    </style:style>
    <style:style style:name="Tabela5.A" style:family="table-column">
      <style:table-column-properties style:column-width="5.009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0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PORTARIA TRT-GP nº 127/2019 </text:span></text:p>
      <text:p text:style-name="P25"/>
      <text:p text:style-name="P26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20/5/2019,</text:span></text:p>
      <text:p text:style-name="P12"/>
      <text:p text:style-name="P27"><text:span text:style-name="T4">R E S O L V E</text:span><text:span text:style-name="T8">:</text:span></text:p>
      <text:p text:style-name="P28"/>
      <text:p text:style-name="P13">DESIGNAR os Desembargadores, Juízes e Servidores a seguir relacionados, para atuarem no Plantão Judiciário nos dias 1º e 2 de junho de 2019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">1º/6/2019 (sábado)</text:p>
            <text:p text:style-name="P1">2/6/2019 (domingo)</text:p>
          </table:table-cell>
          <table:table-cell table:style-name="Tabela1.B2" office:value-type="string">
            <text:p text:style-name="P1">Des. Paulo Dias de Alcântara</text:p>
          </table:table-cell>
          <table:table-cell table:style-name="Tabela1.C2" office:value-type="string">
            <text:p text:style-name="P9">Nadja Cristina de Freitas 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">1º/6/2019 (sábado)</text:p>
            <text:p text:style-name="P1">2/6/2019 (domingo)</text:p>
          </table:table-cell>
          <table:table-cell table:style-name="Tabela2.B2" office:value-type="string">
            <text:p text:style-name="P1">George Sidney Neiva Coelho (Tit. 3ª VT Petrolina)</text:p>
          </table:table-cell>
          <table:table-cell table:style-name="Tabela2.C2" office:value-type="string">
            <text:p text:style-name="P9"><text:span text:style-name="T7">Mércia Israel de Oliveira Pavão </text:span><text:span text:style-name="T8">(2ª VT Recife)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">1º/6/2019 (sábado)</text:p>
            <text:p text:style-name="P1">2/6/2019 (domingo)</text:p>
          </table:table-cell>
          <table:table-cell table:style-name="Tabela3.B2" office:value-type="string">
            <text:p text:style-name="P2">Thiago de Vasconcelos Passos</text:p>
            <text:p text:style-name="P2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office:value-type="string">
            <text:p text:style-name="P8">Oficiais de Justiça</text:p>
          </table:table-cell>
        </table:table-row>
        <table:table-row table:style-name="Tabela4.2">
          <table:table-cell table:style-name="Tabela4.A2" office:value-type="string">
            <text:p text:style-name="P1">1º/6/2019 (sábado)</text:p>
            <text:p text:style-name="P1"/>
          </table:table-cell>
          <table:table-cell table:style-name="Tabela4.B2" office:value-type="string">
            <text:p text:style-name="P14">Silvana Quintas Marques Coutinho</text:p>
            <text:p text:style-name="P14"/>
          </table:table-cell>
        </table:table-row>
        <table:table-row table:style-name="Tabela4.2">
          <table:table-cell table:style-name="Tabela4.A3" office:value-type="string">
            <text:p text:style-name="P1">2/6/2019 (domingo)</text:p>
          </table:table-cell>
          <table:table-cell table:style-name="Tabela4.B3" office:value-type="string">
            <text:p text:style-name="P14">Taciana de Oliveira Mello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1">1º/6/2019 (sábado)</text:p>
            <text:p text:style-name="P1"/>
          </table:table-cell>
          <table:table-cell table:style-name="Tabela5.B2" office:value-type="string">
            <text:p text:style-name="P9"><text:span text:style-name="T13"><text:s/></text:span>Jorge André Dantas Luna</text:p>
          </table:table-cell>
        </table:table-row>
        <table:table-row table:style-name="Tabela5.2">
          <table:table-cell table:style-name="Tabela5.A3" office:value-type="string">
            <text:p text:style-name="P1">2/6/2019 (domingo)</text:p>
          </table:table-cell>
          <table:table-cell table:style-name="Tabela5.B3" office:value-type="string">
            <text:p text:style-name="P9"><text:span text:style-name="T13"><text:s/></text:span>Jorge Antônio da Silva</text:p>
          </table:table-cell>
        </table:table-row>
      </table:table>
      <text:p text:style-name="P2"/>
      <text:p text:style-name="P15">Dê-se ciência aos interessados por e-mail. Publique-se na intranet e no Portal do TRT6.</text:p>
      <text:p text:style-name="P15"/>
      <text:p text:style-name="P15">Recife, 27 de maio de 2019.</text:p>
      <text:p text:style-name="P15"/>
      <text:p text:style-name="P15"/>
      <text:p text:style-name="P16"><text:span text:style-name="T5"><text:s text:c="5"/></text:span><text:span text:style-name="T3">DIONE NUNES FURTADO DA SILVA</text:span></text:p>
      <text:p text:style-name="P18"><text:span text:style-name="T14"><text:s text:c="7"/></text:span><text:span text:style-name="T7"><text:tab/> <text:s text:c="5"/>Desembargadora Vice-Presidente do TRT 6ª Região,</text:span></text:p>
      <text:p text:style-name="P18"><text:span text:style-name="T14"><text:s text:c="32"/></text:span><text:span text:style-name="T7">no exercício da Presidência</text:span></text:p>
      <text:p text:style-name="P17"/>
      <text:p text:style-name="P2">Telefones do Plantão Judiciário: <text:s text:c="9"/><text:tab/> <text:s text:c="2"/>Maury Túlio de Carvalho Lima</text:p>
      <text:p text:style-name="P19"><text:span text:style-name="T7">1ª instância – (81) 98773-4995 <text:s text:c="7"/><text:tab/> <text:s text:c="2"/>Chefe da Seção de Transportes e Manutenção</text:span></text:p>
      <text:p text:style-name="P19"><text:span text:style-name="T7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5-27T10:21:00</meta:creation-date>
    <dc:creator>asc</dc:creator>
    <dc:date>2019-05-27T10:21:00</dc:date>
    <meta:print-date>2019-05-27T10:20:00</meta:print-date>
    <meta:editing-cycles>2</meta:editing-cycles>
    <meta:document-statistic meta:table-count="5" meta:image-count="2" meta:object-count="0" meta:page-count="1" meta:paragraph-count="48" meta:word-count="238" meta:character-count="1750" meta:non-whitespace-character-count="1353"/>
    <meta:generator>LibreOffice/5.0.1.2$Windows_X86_64 LibreOffice_project/81898c9f5c0d43f3473ba111d7b351050be20261</meta:generator>
  </office:meta>
</office:document-meta>
</file>