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P2" style:family="paragraph" style:parent-style-name="Standard">
      <style:paragraph-properties fo:text-align="center" style:justify-single-word="false"/>
      <style:text-properties fo:text-shadow="1pt 1pt"/>
    </style:style>
    <style:style style:name="P3" style:family="paragraph" style:parent-style-name="Standard">
      <style:paragraph-properties fo:text-align="center" style:justify-single-word="false"/>
      <style:text-properties fo:font-style="italic" fo:text-shadow="1pt 1pt" style:font-style-asian="italic"/>
    </style:style>
    <style:style style:name="P4" style:family="paragraph" style:parent-style-name="Standard">
      <style:paragraph-properties fo:margin-left="0cm" fo:margin-right="0cm" fo:text-align="justify" style:justify-single-word="false" fo:text-indent="2.955cm" style:auto-text-indent="false" style:text-autospace="none"/>
    </style:style>
    <style:style style:name="P5" style:family="paragraph" style:parent-style-name="Standard">
      <style:paragraph-properties fo:margin-left="0cm" fo:margin-right="-0.002cm" fo:line-height="0.564cm" fo:text-align="justify" style:justify-single-word="false" fo:text-indent="2.955cm" style:auto-text-indent="false"/>
    </style:style>
    <style:style style:name="P6" style:family="paragraph" style:parent-style-name="Standard">
      <style:paragraph-properties fo:margin-left="0cm" fo:margin-right="-0.002cm" fo:line-height="0.564cm" fo:text-indent="2.955cm" style:auto-text-indent="false"/>
      <style:text-properties style:text-line-through-style="solid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0.002cm" fo:line-height="0.564cm" fo:text-align="justify" style:justify-single-word="false" fo:text-indent="2.955cm" style:auto-text-indent="false"/>
      <style:text-properties style:text-line-through-style="solid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-0.002cm" fo:line-height="0.564cm" fo:text-align="justify" style:justify-single-word="false" fo:text-indent="2.955cm" style:auto-text-indent="false"/>
      <style:text-properties style:text-line-through-style="solid" fo:font-size="12pt" style:font-size-asian="12pt" style:font-size-complex="12pt"/>
    </style:style>
    <style:style style:name="P9" style:family="paragraph" style:parent-style-name="Standard">
      <style:paragraph-properties fo:margin-left="0cm" fo:margin-right="-0.002cm" fo:line-height="0.564cm" fo:text-align="center" style:justify-single-word="false" fo:text-indent="2.955cm" style:auto-text-indent="false"/>
      <style:text-properties style:text-line-through-style="solid" fo:font-size="12pt" style:font-size-asian="12pt" style:font-size-complex="12pt"/>
    </style:style>
    <style:style style:name="P10" style:family="paragraph" style:parent-style-name="Título1">
      <style:text-properties style:font-name="Times New Roman" fo:font-size="10pt" fo:font-weight="normal" style:font-size-asian="10pt" style:font-weight-asian="normal" style:font-name-complex="Times New Roman"/>
    </style:style>
    <style:style style:name="P11" style:family="paragraph" style:parent-style-name="No_20_Spacing">
      <style:paragraph-properties style:line-height-at-least="0.494cm" fo:text-align="justify" style:justify-single-word="false"/>
      <style:text-properties style:text-line-through-style="solid" style:font-name="Times New Roman" style:font-name-complex="Times New Roman"/>
    </style:style>
    <style:style style:name="P12" style:family="paragraph" style:parent-style-name="No_20_Spacing" style:master-page-name="Standard">
      <style:paragraph-properties style:line-height-at-least="0.494cm" fo:text-align="center" style:justify-single-word="false" style:page-number="auto"/>
    </style:style>
    <style:style style:name="P13" style:family="paragraph" style:parent-style-name="Texto_20_em_20_bloco">
      <style:paragraph-properties fo:margin-left="0cm" fo:margin-right="0cm" fo:line-height="0.529cm" fo:text-indent="2.955cm" style:auto-text-indent="false">
        <style:tab-stops>
          <style:tab-stop style:position="2.54cm"/>
          <style:tab-stop style:position="3cm"/>
        </style:tab-stops>
      </style:paragraph-properties>
    </style:style>
    <style:style style:name="P14" style:family="paragraph" style:parent-style-name="Texto_20_em_20_bloco">
      <style:paragraph-properties fo:margin-left="0cm" fo:margin-right="0cm" fo:line-height="150%" fo:text-indent="2.955cm" style:auto-text-indent="false">
        <style:tab-stops>
          <style:tab-stop style:position="2.54cm"/>
          <style:tab-stop style:position="3cm"/>
        </style:tab-stops>
      </style:paragraph-properties>
      <style:text-properties style:text-line-through-style="solid" style:font-name="Times New Roman" fo:font-size="12pt" style:font-size-asian="12pt" style:font-name-complex="Times New Roman" style:font-size-complex="12pt"/>
    </style:style>
    <style:style style:name="P15" style:family="paragraph" style:parent-style-name="Texto_20_em_20_bloco">
      <style:paragraph-properties fo:margin-left="0cm" fo:margin-right="-0.002cm" fo:text-indent="2.955cm" style:auto-text-indent="false">
        <style:tab-stops>
          <style:tab-stop style:position="2.54cm"/>
          <style:tab-stop style:position="3cm"/>
        </style:tab-stops>
      </style:paragraph-properties>
      <style:text-properties style:text-line-through-style="solid" style:font-name="Times New Roman" fo:font-size="12pt" style:font-size-asian="12pt" style:font-name-complex="Times New Roman" style:font-size-complex="12pt"/>
    </style:style>
    <style:style style:name="P16" style:family="paragraph" style:parent-style-name="Texto_20_em_20_bloco">
      <style:paragraph-properties fo:margin-left="0cm" fo:margin-right="-0.002cm" fo:text-indent="2.955cm" style:auto-text-indent="false">
        <style:tab-stops>
          <style:tab-stop style:position="2.54cm"/>
          <style:tab-stop style:position="3cm"/>
        </style:tab-stops>
      </style:paragraph-properties>
      <style:text-properties style:text-line-through-style="solid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Texto_20_em_20_bloco">
      <style:paragraph-properties fo:margin-left="0cm" fo:margin-right="-0.002cm" fo:text-indent="2.955cm" style:auto-text-indent="false">
        <style:tab-stops>
          <style:tab-stop style:position="2.54cm"/>
          <style:tab-stop style:position="3cm"/>
        </style:tab-stops>
      </style:paragraph-properties>
    </style:style>
    <style:style style:name="P18" style:family="paragraph" style:parent-style-name="Footer">
      <style:paragraph-properties fo:text-align="center" style:justify-single-word="false"/>
      <style:text-properties fo:font-size="5pt" style:font-size-asian="5pt" style:font-size-complex="5pt"/>
    </style:style>
    <style:style style:name="T1" style:family="text">
      <style:text-properties style:text-line-through-style="solid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" style:family="text">
      <style:text-properties style:text-line-through-style="solid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text-line-through-style="solid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text-line-through-style="solid" style:font-name="Times New Roman" fo:font-size="12pt" style:font-size-asian="12pt" style:font-name-complex="Times New Roman" style:font-size-complex="12pt"/>
    </style:style>
    <style:style style:name="T5" style:family="text">
      <style:text-properties style:text-line-through-style="solid"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text-line-through-style="solid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7" style:family="text">
      <style:text-properties style:text-line-through-style="solid"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text-line-through-style="solid" fo:font-size="12pt" fo:font-weight="bold" style:font-size-asian="12pt" style:font-weight-asian="bold" style:font-size-complex="12pt"/>
    </style:style>
    <style:style style:name="T9" style:family="text">
      <style:text-properties style:text-line-through-style="solid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-GP n. 127/2015</text:span></text:p>
      <text:p text:style-name="P11"/>
      <text:p text:style-name="P4"><text:span text:style-name="T8">A DESEMBARGADORA PRESIDENTE DO TRIBUNAL REGIONAL DO TRABALHO DA SEXTA REGIÃO</text:span><text:span text:style-name="T9">, usando de suas atribuições legais e regimentais,</text:span></text:p>
      <text:p text:style-name="P7"/>
      <text:p text:style-name="P5"><text:span text:style-name="T8">CONSIDERANDO</text:span><text:span text:style-name="T9"> o disposto no art. 3º do ATO TRT GP 512/2013 que institui a Comissão Permanente de Gestão e Avaliação Documental, no âmbito deste Tribunal,</text:span></text:p>
      <text:p text:style-name="P8"/>
      <text:p text:style-name="P8"/>
      <text:p text:style-name="P6">R <text:s/>E <text:s/>S <text:s/>O <text:s/>L <text:s/>V <text:s/>E:</text:p>
      <text:p text:style-name="P9"/>
      <text:p text:style-name="P9"/>
      <text:p text:style-name="P13"><text:span text:style-name="T3">Art. 1º</text:span><text:span text:style-name="T4"> A </text:span><text:span text:style-name="T2">Comissão Permanente de Gestão e Avaliação Documental do TRT da Sexta Região (</text:span><text:span text:style-name="T6">CPGAD)</text:span><text:span text:style-name="T2"> </text:span><text:span text:style-name="T4">passa a funcionar com a seguinte composição:</text:span></text:p>
      <text:p text:style-name="P14"/>
      <text:p text:style-name="P13"><text:span text:style-name="T2">I -</text:span><text:span text:style-name="T4"> </text:span><text:span text:style-name="T2">Eneida Melo</text:span><text:span text:style-name="T4"> </text:span><text:span text:style-name="T3">Correia de Araújo</text:span><text:span text:style-name="T4"> – Desembargadora do Trabalho; </text:span></text:p>
      <text:p text:style-name="P13"><text:span text:style-name="T2">II -</text:span><text:span text:style-name="T4"> </text:span><text:span text:style-name="T2">Marcília Gama da Silva </text:span><text:span text:style-name="T4">– representante do Núcleo de Gestão Documental e Memória</text:span></text:p>
      <text:p text:style-name="P13"><text:span text:style-name="T2">III –</text:span><text:span text:style-name="T4"> </text:span><text:span text:style-name="T2">Ivan de Souza Valença Alves</text:span><text:span text:style-name="T5"> – Desembargador Corregedor do Tribunal</text:span><text:span text:style-name="T4">; </text:span></text:p>
      <text:p text:style-name="P13"><text:span text:style-name="T2">IV -</text:span><text:span text:style-name="T4"> </text:span><text:span text:style-name="T2">Marco Antonio Gomes dos Santos </text:span><text:span text:style-name="T4">– representante da Seção de Arquivo-Geral; </text:span></text:p>
      <text:p text:style-name="P13"><text:span text:style-name="T2">V -</text:span><text:span text:style-name="T4"> </text:span><text:span text:style-name="T2">Sergio Limeira da Silva </text:span><text:span text:style-name="T4">– representante da Secretaria de Tecnologia da Informação;</text:span></text:p>
      <text:p text:style-name="P13"><text:span text:style-name="T2">VI -</text:span><text:span text:style-name="T4"> </text:span><text:span text:style-name="T2">Sofia Ana Veloso de Azevedo</text:span><text:span text:style-name="T4"> – Bibliotecária.</text:span></text:p>
      <text:p text:style-name="P15"/>
      <text:p text:style-name="P17"><text:span text:style-name="T3">Parágrafo único. </text:span><text:span text:style-name="T4">A Comissão será presidida pela Presidente do Tribunal, </text:span><text:span text:style-name="T7">Desembargadora Gisane Barbosa de Araújo,</text:span><text:span text:style-name="T4"> e secretariada pela servidora </text:span><text:span text:style-name="T7">Marcília Gama da Silva</text:span><text:span text:style-name="T4">.</text:span></text:p>
      <text:p text:style-name="P17"><text:span text:style-name="T3">Art. 2º </text:span><text:span text:style-name="T5">Fica revogada a Portaria TRT GP n. 4/2014.</text:span></text:p>
      <text:p text:style-name="P17"><text:span text:style-name="T3">Art. 3º </text:span><text:span text:style-name="T5">Esta Portaria produzirá efeitos a partir da publicação.</text:span><text:span text:style-name="T3"> </text:span></text:p>
      <text:p text:style-name="P16"/>
      <text:p text:style-name="P16">Publique-se e cumpra-se.</text:p>
      <text:p text:style-name="P17"><text:span text:style-name="T4">Recife, 23 de julho de 2015.</text:span></text:p>
      <text:p text:style-name="P15"/>
      <text:p text:style-name="P15"/>
      <text:p text:style-name="Standard"><text:span text:style-name="T8"><text:s text:c="27"/>GISANE BARBOSA DE ARAÚJO</text:span></text:p>
      <text:p text:style-name="Standard"><text:span text:style-name="T9"><text:s text:c="17"/>Desembargadora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font-name="Verdana"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Fonte_20_parág._20_padrão" style:display-name="Fonte parág. padrão" style:family="text"/>
    <style:style style:name="Sem_20_Espaçamento_20_Char" style:display-name="Sem Espaçamento Char" style:family="text" style:parent-style-name="Fonte_20_parág._20_padrão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MP2" style:family="paragraph" style:parent-style-name="Título1">
      <style:text-properties style:font-name="Times New Roman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fo:text-align="center" style:justify-single-word="false"/>
      <style:text-properties fo:text-shadow="1pt 1pt"/>
    </style:style>
    <style:style style:name="MP4" style:family="paragraph" style:parent-style-name="Standard">
      <style:paragraph-properties fo:text-align="center" style:justify-single-word="false"/>
      <style:text-properties fo:font-style="italic" fo:text-shadow="1pt 1pt" style:font-style-asian="italic"/>
    </style:style>
    <style:style style:name="MP5" style:family="paragraph" style:parent-style-name="Footer">
      <style:paragraph-properties fo:text-align="center" style:justify-single-word="false"/>
      <style:text-properties fo:font-size="5pt" style:font-size-asian="5pt" style:font-size-complex="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543cm" fo:margin-top="1.4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3.044cm" fo:margin-left="3cm" fo:margin-right="2cm" style:writing-mode="lr-tb" style:layout-grid-color="#c0c0c0" style:layout-grid-lines="218" style:layout-grid-base-height="0.11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5cm" svg:height="1.579cm" draw:z-index="0"><draw:image xlink:href="Pictures/10000000000002620000029A66650EED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Header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TRT-GP Nº      /2012</dc:title>
    <meta:initial-creator>gracas</meta:initial-creator>
    <meta:creation-date>2020-11-20T11:11:00</meta:creation-date>
    <dc:creator>elisabeth de vasconcelos</dc:creator>
    <dc:date>2020-11-20T11:11:00</dc:date>
    <meta:print-date>2014-01-24T16:51:00</meta:print-date>
    <meta:editing-cycles>2</meta:editing-cycles>
    <meta:editing-duration>PT00H01M00S</meta:editing-duration>
    <meta:document-statistic meta:table-count="0" meta:image-count="1" meta:object-count="0" meta:page-count="1" meta:paragraph-count="23" meta:word-count="229" meta:character-count="1445"/>
    <meta:generator>BrOffice.org/3.2$Win32 OpenOffice.org_project/320m18$Build-9502</meta:generator>
  </office:meta>
</office:document-meta>
</file>