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Normal2" style:family="paragraph">
      <style:paragraph-properties fo:text-align="center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0" style:parent-style-name="western" style:family="paragraph">
      <style:paragraph-properties fo:text-align="justify" fo:margin-top="0in" fo:margin-bottom="0in" fo:margin-right="0.0041in" fo:text-indent="0.9847in"/>
    </style:style>
    <style:style style:name="T31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T3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44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5" style:parent-style-name="western" style:family="paragraph">
      <style:paragraph-properties fo:text-align="justify" fo:margin-top="0in" fo:margin-bottom="0in" fo:margin-right="0.0041in" fo:text-indent="0.9847in"/>
    </style:style>
    <style:style style:name="T46" style:parent-style-name="Forte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5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line-height="115%" fo:margin-right="0.0034in" fo:text-indent="0.9847in"/>
    </style:style>
    <style:style style:name="T54" style:parent-style-name="Forte" style:family="text">
      <style:text-properties style:font-name="Verdana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Verdana" fo:font-size="10pt" style:font-size-asian="10pt" style:font-size-complex="10pt"/>
    </style:style>
    <style:style style:name="T5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Verdana" fo:font-size="10pt" style:font-size-asian="10pt" style:font-size-complex="10pt"/>
    </style:style>
    <style:style style:name="T6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T63" style:parent-style-name="Fonteparág.padrão" style:family="text">
      <style:text-properties style:font-name="Verdana" fo:font-size="10pt" style:font-size-asian="10pt" style:font-size-complex="10pt"/>
    </style:style>
    <style:style style:name="P64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65" style:parent-style-name="Normal2" style:family="paragraph">
      <style:paragraph-properties fo:text-align="justify" fo:line-height="100%" fo:text-indent="0.984in"/>
    </style:style>
    <style:style style:name="T66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67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68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6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2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 fo:background-color="#FFFFFF"/>
    </style:style>
    <style:style style:name="P73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 fo:background-color="#FFFFFF"/>
    </style:style>
    <style:style style:name="P74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center" fo:margin-top="0.0833in"/>
    </style:style>
    <style:style style:name="T76" style:parent-style-name="Fonteparág.padrão" style:family="text">
      <style:text-properties style:font-name="Verdana" style:font-name-complex="Calibri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9"><text:tab/></text:span><text:span text:style-name="T10">PORTARIA TRT6-GP nº 126/2025</text:span></text:p>
      <text:p text:style-name="P11"/>
      <text:p text:style-name="P12"/>
      <text:p text:style-name="P13">Autoriza aquisição de passagens aéreas em favor de servidor, concede diárias e adicional de deslocamento.</text:p>
      <text:p text:style-name="P14"/>
      <text:p text:style-name="P15"><text:span text:style-name="T16">O DESEMBARGADOR PRESIDENTE DO TRIBUNAL<text:s/></text:span><text:span text:style-name="T17">REGIONAL DO TRABALHO DA SEXTA REGIÃO</text:span><text:span text:style-name="T18">, no uso de suas atribuições legais e regimentais, previstas no art. 18, incisos XVI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25/2013 e conforme PROAD nº 4107/2025,</text:span></text:p>
      <text:p text:style-name="P24"/>
      <text:p text:style-name="P25"/>
      <text:p text:style-name="P26">RESOLVE:</text:p>
      <text:p text:style-name="P27"/>
      <text:p text:style-name="P28"/>
      <text:p text:style-name="P29"/>
      <text:p text:style-name="P30"><text:span text:style-name="T31">Art. 1º</text:span><text:span text:style-name="T32">.<text:s/></text:span><text:span text:style-name="T33">Autorizar<text:s/></text:span><text:span text:style-name="T34">o deslocamento do servidor<text:s/></text:span><text:span text:style-name="T35">LUCIANO JOSÉ FALCÃO LACERDA</text:span><text:span text:style-name="T36">, Diretor-Geral do TRT6, para<text:s/></text:span><text:span text:style-name="T37">Brasília/DF</text:span><text:span text:style-name="T38">, para fins de participar da<text:s/></text:span><text:span text:style-name="T39">Reunião de Diretores Gerais</text:span><text:span text:style-name="T40">, que ocorrerá concomitantemente ao COLEPRECOR,<text:s/></text:span><text:span text:style-name="T41">nos dias 25 e<text:s/></text:span><text:span text:style-name="T42">26/03/2025, na referida localidade</text:span><text:span text:style-name="T43">.</text:span></text:p>
      <text:p text:style-name="P44"/>
      <text:p text:style-name="P45"><text:span text:style-name="T46">Art. 2º. Autorizar<text:s/></text:span><text:span text:style-name="T47">a aquisição de passagens aéreas relativas ao percurso<text:s/></text:span><text:span text:style-name="T48">Recife/Brasília/Recife</text:span><text:span text:style-name="T49">, em favor do citado servidor, observando-se as seguintes datas: 24/03/2025 (segunda-feira) – ida e 26/03/2025 (quarta-feira</text:span><text:span text:style-name="T50">) – retorno</text:span><text:span text:style-name="T51">.</text:span></text:p>
      <text:p text:style-name="P52"/>
      <text:p text:style-name="P53"><text:span text:style-name="T54">Art. 3º. Conceder<text:s/></text:span><text:span text:style-name="T55">ao referido servidor<text:s/></text:span><text:span text:style-name="T56">02</text:span><text:span text:style-name="T57"><text:s/>(duas) diárias integrais</text:span><text:span text:style-name="T58">, relativas aos pernoites dos dias 24 e 25/03,<text:s/></text:span><text:span text:style-name="T59">1/2 (meia) diária</text:span><text:span text:style-name="T60">, relativa ao dia do retorno em 26/03/2025, e<text:s/></text:span><text:span text:style-name="T61">01 (um) adicional de deslocamento</text:span><text:span text:style-name="T62">, correspondente às localidades d</text:span><text:span text:style-name="T63">e origem e de destino, nos termos do artigo 2º, incisos I e II, “c”, e artigos 3º, 8º, 13, 14 e 14-A do Ato TRT-GP n° 425/2013.</text:span></text:p>
      <text:p text:style-name="P64"/>
      <text:p text:style-name="P65"><text:span text:style-name="T66">Art. 4º.</text:span><text:span text:style-name="T67"><text:s/>Esta Portaria produzirá efeitos a partir da publicação.</text:span></text:p>
      <text:p text:style-name="P68"/>
      <text:p text:style-name="P69"/>
      <text:p text:style-name="P70">Dê-se ciência e publique-se.</text:p>
      <text:p text:style-name="P71"/>
      <text:p text:style-name="P72">Recife,<text:s/>07 de março de 2025.</text:p>
      <text:p text:style-name="P73"/>
      <text:p text:style-name="P74">RUY SALATHIEL DE ALBUQUERQUE E MELLO VENTURA</text:p>
      <text:p text:style-name="P75"><text:span text:style-name="T76">Desembargador Presidente do TRT da 6ª 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João Vicente</dc:creator>
    <meta:creation-date>2025-02-28T14:04:00Z</meta:creation-date>
    <dc:date>2025-03-07T18:10:00Z</dc:date>
    <meta:print-date>2025-03-07T14:58:00Z</meta:print-date>
    <meta:template xlink:href="Normal" xlink:type="simple"/>
    <meta:editing-cycles>5</meta:editing-cycles>
    <meta:editing-duration>PT5160S</meta:editing-duration>
    <meta:user-defined meta:name="AppVersion">14.0000</meta:user-defined>
    <meta:document-statistic meta:page-count="1" meta:paragraph-count="3" meta:word-count="240" meta:character-count="1537" meta:row-count="10" meta:non-whitespace-character-count="1300"/>
  </office:meta>
</office:document-meta>
</file>