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3366ff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indent="-0.25cm" style:auto-text-indent="false"/>
    </style:style>
    <style:style style:name="P2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1.667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6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Calibri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fo:color="#333333" style:font-name="Arial" fo:font-size="10.5pt" fo:background-color="#ffffff" style:font-size-asian="10.5pt" style:font-name-complex="Arial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42" style:family="paragraph" style:parent-style-name="Standard">
      <style:text-properties fo:color="#3366ff" style:font-name="Verdana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text-properties text:display="none"/>
    </style:style>
    <style:style style:name="P4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4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3366ff"/>
    </style:style>
    <style:style style:name="T7" style:family="text">
      <style:text-properties fo:color="#3366ff" fo:font-weight="bold" style:font-weight-asian="bold" style:font-name-complex="Arial" style:font-weight-complex="bold"/>
    </style:style>
    <style:style style:name="T8" style:family="text">
      <style:text-properties fo:color="#3366ff" style:font-name="Verdana" fo:font-size="10pt" style:font-size-asian="10pt" style:font-name-complex="Arial" style:font-size-complex="10pt"/>
    </style:style>
    <style:style style:name="T9" style:family="text">
      <style:text-properties fo:color="#3366ff" style:font-name="Verdana" fo:font-size="10pt" style:font-size-asian="10pt" style:font-name-complex="Arial" style:font-size-complex="10pt" style:font-weight-complex="bold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Arial" style:font-size-complex="10pt" style:font-weight-complex="bold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9" style:family="text">
      <style:text-properties fo:background-color="#ffffff" loext:char-shading-value="0"/>
    </style:style>
    <style:style style:name="T20" style:family="text">
      <style:text-properties fo:color="#333333" fo:background-color="#ffffff" loext:char-shading-value="0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4" style:family="text">
      <style:text-properties fo:font-size="9pt" fo:language="none" fo:country="none" style:font-size-asian="9pt" style:language-asian="none" style:country-asian="none" style:font-size-complex="9pt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TRT6-GP n.º 126/2024</text:p>
      <text:p text:style-name="P1"/>
      <text:p text:style-name="P5"><text:span text:style-name="T3">A DESEMBARGADORA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5/02/2024,</text:span><text:span text:style-name="T10"> </text:span></text:p>
      <text:p text:style-name="P6"/>
      <text:p text:style-name="P7"><text:span text:style-name="T3">R E S O L V E</text:span><text:span text:style-name="T5">:</text:span></text:p>
      <text:p text:style-name="P8"/>
      <text:p text:style-name="P20"><text:span text:style-name="T4">DESIGNAR os(as) magistrados(as) e servidores(as) a seguir relacionados, para atuarem no Plantão Judiciário, no período de </text:span><text:span text:style-name="T2">11 <text:s/>a 17 de março de 2024: 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29">11 a 17/03/2024</text:p>
          </table:table-cell>
          <table:table-cell table:style-name="Tabela1.B2" office:value-type="string">
            <text:p text:style-name="P30"/>
            <text:p text:style-name="P29">Maria Clara Saboya Albuquerque Bernardino</text:p>
            <text:p text:style-name="P29"/>
          </table:table-cell>
          <table:table-cell table:style-name="Tabela1.C2" office:value-type="string">
            <text:p text:style-name="P38"/>
            <text:p text:style-name="P29">Vanessa Maria Sampaio Tavares de Alencar</text:p>
            <text:p text:style-name="P35"><text:tab/>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30"/>
            <text:p text:style-name="P29">11 a 17/03/2024</text:p>
          </table:table-cell>
          <table:table-cell table:style-name="Tabela2.B2" office:value-type="string">
            <text:p text:style-name="P34"/>
            <text:p text:style-name="P33">Aurélio da Silva </text:p>
            <text:p text:style-name="P33">(2ª VT de Nazaré da Mata)</text:p>
            <text:p text:style-name="P33"/>
          </table:table-cell>
          <table:table-cell table:style-name="Tabela2.C2" office:value-type="string">
            <text:p text:style-name="P40"/>
            <text:p text:style-name="P33">José Joaquim de Santana Filho</text:p>
            <text:p text:style-name="P33">(2ª VT de Nazaré da Mata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5"><text:span text:style-name="T3">Servidor(a) da </text:span><text:span text:style-name="T2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33">11 a 17/03/2024</text:p>
          </table:table-cell>
          <table:table-cell table:style-name="Tabela3.B2" office:value-type="string">
            <text:p text:style-name="P36"><text:span text:style-name="T21"><text:s/></text:span><text:span text:style-name="T4">Rodrigo Gomes da Silva</text:span></text:p>
            <text:p text:style-name="P33"/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l de Justiça</text:p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41">11 a 17/03/2024</text:p>
            <text:p text:style-name="P29">11 e 12/03/2024</text:p>
          </table:table-cell>
          <table:table-cell table:style-name="Tabela4.B2" office:value-type="string">
            <text:p text:style-name="P33">Ana Cláudia Alves de Lima</text:p>
            <text:p text:style-name="P42">(ALTERADA PELA PORTARIA TRT6-GP N.º 148/2024)</text:p>
          </table:table-cell>
        </table:table-row>
        <table:table-row table:style-name="Tabela4.2">
          <table:table-cell table:style-name="Tabela4.A3" office:value-type="string">
            <text:p text:style-name="P29">13 a 17/03/2024</text:p>
          </table:table-cell>
          <table:table-cell table:style-name="Tabela4.B3" office:value-type="string">
            <text:p text:style-name="P33">Ana Maria da Cunha e Silva</text:p>
            <text:p text:style-name="P42">(ALTERADA PELA PORTARIA TRT6-GP N.º 148/2024)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Data</text:p>
          </table:table-cell>
          <table:table-cell table:style-name="Tabela5.B1" office:value-type="string">
            <text:p text:style-name="P39">Motorista</text:p>
          </table:table-cell>
        </table:table-row>
        <table:table-row table:style-name="Tabela5.2">
          <table:table-cell table:style-name="Tabela5.A2" office:value-type="string">
            <text:p text:style-name="P37"><text:span text:style-name="T21"><text:s text:c="2"/></text:span><text:span text:style-name="T4">11 a 17/03/2024</text:span></text:p>
          </table:table-cell>
          <table:table-cell table:style-name="Tabela5.B2" office:value-type="string">
            <text:p text:style-name="Standard"><text:span text:style-name="T16"><text:s/></text:span><text:span text:style-name="T14">André Lúcio Andrade Guerra</text:span></text:p>
          </table:table-cell>
        </table:table-row>
      </table:table>
      <text:p text:style-name="P23"/>
      <text:p text:style-name="P24">Dê-se ciência aos interessados por e-mail. Publique-se na intranet e no Portal do TRT6.</text:p>
      <text:p text:style-name="P22"><text:span text:style-name="T21"><text:s text:c="2"/></text:span><text:span text:style-name="T4">Recife, data conforme assinatura eletrônica.</text:span></text:p>
      <text:p text:style-name="P24"/>
      <text:p text:style-name="P44">NISE PEDROSO LINS DE SOUSA</text:p>
      <text:p text:style-name="P45"><text:span text:style-name="T18">Desembargadora Presidente do TRT da 6ª Região </text:span></text:p>
      <text:p text:style-name="P14"/>
      <text:p text:style-name="Standard_20__28_user_29_"><text:span text:style-name="T2">Telefones do Plantão Judiciário</text:span><text:span text:style-name="T4">: <text:s text:c="9"/><text:tab/></text:span></text:p>
      <text:p text:style-name="P18">1ª instância – (81) 98773-4995 <text:s text:c="13"/></text:p>
      <text:p text:style-name="P25"><text:soft-page-break/>2ª instância – (81) 98773-4996 <text:s text:c="9"/></text:p>
      <text:p text:style-name="P26"/>
      <text:p text:style-name="P27"><text:span text:style-name="T2">Marcos Antônio Cardoso Martins</text:span></text:p>
      <text:p text:style-name="P25">Núcleo de Transporte e Manutenção de veículos</text:p>
      <text:p text:style-name="P25">Tel. (81) 98773-4998</text:p>
      <text:p text:style-name="P4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3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3-15T18:10:00</meta:creation-date>
    <dc:creator>asc</dc:creator>
    <dc:date>2024-03-15T18:10:00</dc:date>
    <meta:print-date>2024-03-15T18:07:00</meta:print-date>
    <meta:editing-cycles>3</meta:editing-cycles>
    <meta:editing-duration>PT1M</meta:editing-duration>
    <meta:document-statistic meta:table-count="5" meta:image-count="2" meta:object-count="0" meta:page-count="2" meta:paragraph-count="51" meta:word-count="253" meta:character-count="1750" meta:non-whitespace-character-count="1365"/>
    <meta:generator>LibreOffice/6.0.0.3$Windows_X86_64 LibreOffice_project/64a0f66915f38c6217de274f0aa8e15618924765</meta:generator>
  </office:meta>
</office:document-meta>
</file>