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margin-left="0cm" fo:margin-right="0.039cm" fo:text-indent="0cm" style:auto-text-indent="false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2"/>
      <text:p text:style-name="P7">PORTARIA TRT6 – GP nº. 125/2025</text:p>
      <text:p text:style-name="P1"><text:span text:style-name="T1">O EXCELENTÍSSIMO DESEMBARGADOR PRESIDENTE DO TRIBUNAL REGIONAL DO TRABALHO DA SEXTA REGIÃO,</text:span><text:span text:style-name="T2"> no uso de suas atribuições legais e regimentais, e tendo em vista o contido no PROAD <text:s/>n.º 3833/2025,</text:span></text:p>
      <text:p text:style-name="P8">RESOLVE:</text:p>
      <text:p text:style-name="P1"><text:span text:style-name="T1">REMOVER</text:span><text:span text:style-name="T2"> o servidor </text:span><text:span text:style-name="T4">JOÃO LIMA DA SILVA FILHO</text:span><text:span text:style-name="T2">, ocupante do cargo de Técnico Judiciário, Área Administrativa, Especialidade Telecomunicação e Eletricidade, lotado na Seção de Qualificação Funcional, para a Seção de Estágio e Aprendizagem.</text:span></text:p>
      <text:p text:style-name="P10">Esta Portaria surtirá seus efeitos a partir desta data.</text:p>
      <text:p text:style-name="P10">Publique-se</text:p>
      <text:p text:style-name="P3"><text:span text:style-name="T2">Recife, 28 de fevereiro de 2025</text:span><text:span text:style-name="T3">.</text:span></text:p>
      <text:p text:style-name="P4"/>
      <text:p text:style-name="P9">RUY SALATHIEL DE A. E M. VENTURA</text:p>
      <text:p text:style-name="P1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14" meta:character-count="740" meta:non-whitespace-character-count="637"/>
  </office:meta>
</office:document-meta>
</file>