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2902in" fo:line-height="107%" fo:margin-left="0in" fo:margin-right="0.0006in" fo:text-indent="0in">
        <style:tab-stops/>
      </style:paragraph-properties>
    </style:style>
    <style:style style:name="T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 style:parent-style-name="Normal" style:family="paragraph">
      <style:paragraph-properties fo:text-align="start" fo:margin-bottom="0in" fo:margin-left="-0.0034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bottom="0.0618in" fo:margin-left="-0.0034in">
        <style:tab-stops/>
      </style:paragraph-properties>
    </style:style>
    <style:style style:name="P6" style:parent-style-name="Normal" style:family="paragraph">
      <style:paragraph-properties fo:margin-left="-0.0034in" fo:margin-right="-0.2104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fo:font-weight="bold" style:font-weight-asian="bold"/>
    </style:style>
    <style:style style:name="P10" style:parent-style-name="Normal" style:family="paragraph">
      <style:paragraph-properties fo:margin-left="-0.0034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P16" style:parent-style-name="Normal" style:family="paragraph">
      <style:paragraph-properties fo:text-align="start" fo:margin-bottom="0.2812in" fo:margin-left="-0.0034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text-align="start" fo:margin-bottom="0.2895in" fo:line-height="107%" fo:margin-left="0in" fo:text-indent="0in">
        <style:tab-stops/>
      </style:paragraph-properties>
    </style:style>
    <style:style style:name="P21" style:parent-style-name="Normal" style:family="paragraph">
      <style:paragraph-properties fo:text-align="start" fo:margin-bottom="0.2812in" fo:margin-left="-0.0034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left="-0.0034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style>
  </office:automatic-styles>
  <office:body>
    <office:text text:use-soft-page-breaks="true">
      <text:p text:style-name="P1"><text:span text:style-name="T2">PORTARIA TRT-GP nº 125/2018</text:span></text:p>
      <text:p text:style-name="P3"><text:span text:style-name="T4">O DESEMBARGADOR PRESIDENTE DO TRIBUNAL REGIONAL DO TRABALHO DA SEXTA REGIÃO,</text:span><text:s/>no uso das</text:p>
      <text:p text:style-name="P5">suas atribuições legais e regimentais, tendo em vista o contido no PROAD nº 11914/2018, e</text:p>
      <text:p text:style-name="P6"><text:span text:style-name="T7">CONSIDERANDO</text:span><text:s/>o disposto no inciso I do art. 2º da Resolução nº 99/2012 do Conselho Superior da Justiça do Trabalho,<text:tab/><text:span text:style-name="T8"><draw:g draw:name="Group 347" draw:id="id2" draw:style-name="a2" text:anchor-type="as-char"><svg:title/><svg:desc/><draw:frame draw:id="id0" draw:style-name="a0" draw:name="Picture 32" svg:x="0in" svg:y="0in" svg:width="0.29367in" svg:height="0.29367in" style:rel-width="scale" style:rel-height="scale"><draw:image xlink:href="media/image1.png" xlink:type="simple" xlink:show="embed" xlink:actuate="onLoad"/><svg:title/><svg:desc/></draw:frame><draw:frame draw:id="id1" draw:style-name="a1" draw:name="Picture 34" svg:x="0in" svg:y="0.34667in" svg:width="0.29367in" svg:height="0.29367in" style:rel-width="scale" style:rel-height="scale"><draw:image xlink:href="media/image1.png" xlink:type="simple" xlink:show="embed" xlink:actuate="onLoad"/><svg:title/><svg:desc/></draw:frame></draw:g></text:span><text:span text:style-name="T9">R E S O L V E:</text:span></text:p>
      <text:p text:style-name="P10"><text:span text:style-name="T11">DESIGNAR<text:s/></text:span>o servidor<text:s/><text:span text:style-name="T12">JOSÉ MÁRCIO LOPES DA SILVA</text:span>, ocupante do cargo de Técnico Judiciário, Área Administrativa, Especialidade Segurança, lotado na Vara do Trabalho de Garanhuns, para desempenhar as atribuições de Oficial de Justiça<text:s/><text:span text:style-name="T13">ad hoc,<text:s/></text:span>na referida unidade judiciária, tendo em vista as férias da servidora Emília Laura Mota Peixoto Resende, ocupante do cargo de Analista Judiciário, Área Judiciária, Especialidade Oficial de Justiça Avaliador Federal, no período de<text:s/><text:span text:style-name="T14"><text:s/></text:span><text:span text:style-name="T15">13 a 22/06/2018</text:span>, fazendo jus à indenização de transporte pelas diligências que realizar.</text:p>
      <text:p text:style-name="P16"><text:span text:style-name="T17">Esta Portaria produzirá efeitos a partir da sua publicação.</text:span></text:p>
      <text:p text:style-name="P18">Publique-se.<text:s/></text:p>
      <text:p text:style-name="P19">Recife (PE), 12<text:s/>de junho de 2018.</text:p>
      <text:p text:style-name="P20"><text:s/></text:p>
      <text:p text:style-name="P21"><text:span text:style-name="T22"><text:s text:c="9"/>IVAN DE SOUZA VALENÇA ALVES</text:span></text:p>
      <text:soft-page-break/>
      <text:p text:style-name="P23">Desembargador Presidente do TRT da 6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2826in" fo:line-height="110%" fo:margin-left="0.0069in" fo:text-indent="-0.0069in">
        <style:tab-stops/>
      </style:paragraph-properties>
      <style:text-properties style:font-name="Times New Roman" style:font-name-asian="Times New Roman" style:font-name-complex="Times New Roman" fo:color="#000000" fo:font-size="9.5pt" style:font-size-asian="9.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in" fo:margin-left="0.5833in" fo:margin-bottom="1in" fo:margin-right="0.5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7 - PORTARIA - Designa Oficial de Justiça ad hoc..pdf</dc:title>
    <dc:subject/>
    <meta:initial-creator>valeriac</meta:initial-creator>
    <dc:creator>word</dc:creator>
    <meta:creation-date>2020-10-08T12:25:00Z</meta:creation-date>
    <dc:date>2020-10-08T12:25:00Z</dc:date>
    <meta:template xlink:href="Normal" xlink:type="simple"/>
    <meta:editing-cycles>2</meta:editing-cycles>
    <meta:editing-duration>PT0S</meta:editing-duration>
    <meta:document-statistic meta:page-count="2" meta:paragraph-count="2" meta:word-count="162" meta:character-count="1086" meta:row-count="7" meta:non-whitespace-character-count="926"/>
  </office:meta>
</office:document-meta>
</file>