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language-asian="zxx" style:country-asian="none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4.001cm" fo:margin-right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weight="bold"/>
    </style:style>
    <style:style style:name="P19" style:family="paragraph" style:parent-style-name="Text_20_body">
      <style:text-properties fo:color="#000000" style:font-name="Verdana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5cm" draw:visible-area-height="3.2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/></text:span><text:span text:style-name="T2">PODER JUDICIÁRIO</text:span>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5"/>
      <text:p text:style-name="P2"><text:span text:style-name="T3"><text:s/></text:span><text:span text:style-name="T4">PORTARIA TRT6– GP N.º 124/2020</text:span></text:p>
      <text:p text:style-name="P10"> </text:p>
      <text:p text:style-name="P10"> </text:p>
      <text:p text:style-name="P15"><text:span text:style-name="T6">O PRESIDENTE DO TRIBUNAL REGIONAL DO TRABALHO DA SEXTA REGIÃO</text:span><text:span text:style-name="T5">, usando de suas atribuições legais e regimentais, e considerando o contido no PROAD 20124/2020, </text:span></text:p>
      <text:p text:style-name="P13"> </text:p>
      <text:p text:style-name="Text_20_body"> </text:p>
      <text:p text:style-name="P11">R   E   S   O   L   V   E:</text:p>
      <text:p text:style-name="Text_20_body"> </text:p>
      <text:p text:style-name="Text_20_body"> </text:p>
      <text:p text:style-name="P20"><text:span text:style-name="T8">AUTORIZAR </text:span><text:span text:style-name="T7">o pagamento da substituição do cargo em comissão CJ-3 de Diretor da 22ª Vara do Trabalho do Recife (Código 1575) à servidora </text:span><text:span text:style-name="T8">ISABELA DE CÁSSIA DUTRA LEITE</text:span><text:span text:style-name="T7">, ocupante do cargo de Técnico Judiciário, Área Administrativa, lotada na 22ª Vara do Trabalho do Recife, pelo exercício do CJ-3 em referência, no período de 16 a 28.11.2020, em razão de gozo de férias de o servidor titular, Adriano Antônio da Silva, contando-se para fins de registro em seus assentamentos funcionais, com efeitos remuneratórios, de acordo com o disposto § 1° do art. 38 da Lei n.° 8.112/90 c/c a RA TRT6 n.º 17/2016.</text:span></text:p>
      <text:p text:style-name="P12"> </text:p>
      <text:p text:style-name="P11">Publique-se.</text:p>
      <text:p text:style-name="Text_20_body"> </text:p>
      <text:p text:style-name="P11">Recife, 16 de novembro de 2020.</text:p>
      <text:p text:style-name="Text_20_body"> </text:p>
      <text:p text:style-name="P18">VALDIR JOSÉ SILVA DE CARVALHO</text:p>
      <text:p text:style-name="P19">Desembargador Presidente do TRT da 6ª Região</text:p>
      <text:p text:style-name="P14"> </text:p>
      <text:p text:style-name="P17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1-12T12:50:00</meta:creation-date>
    <dc:creator>Kátia Gerusa Albuquerque Freyre</dc:creator>
    <dc:date>2020-11-17T09:44:43.17</dc:date>
    <meta:print-date>2019-07-10T09:45:00</meta:print-date>
    <meta:editing-cycles>19</meta:editing-cycles>
    <meta:editing-duration>PT00H13M10S</meta:editing-duration>
    <meta:generator>BrOffice.org/3.2$Win32 OpenOffice.org_project/320m18$Build-9502</meta:generator>
    <meta:document-statistic meta:table-count="0" meta:image-count="0" meta:object-count="1" meta:page-count="1" meta:paragraph-count="23" meta:word-count="172" meta:character-count="1043"/>
  </office:meta>
</office:document-meta>
</file>