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0693in" fo:margin-bottom="0.0827in" loext:contextual-spacing="false" fo:line-height="100%" fo:text-align="justify" style:justify-single-word="false" style:page-number="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 - GP Nº 123/2026 </text:span></text:p>
      <text:p text:style-name="P3"/>
      <text:p text:style-name="P2"><text:span text:style-name="T2">O DESEMBARGADOR PRESIDENTE DO TRIBUNAL REGIONAL DO TRABALHO DA SEXTA REGIÃO</text:span><text:span text:style-name="T3">, no uso das suas atribuições legais e regimentais, e tendo em vista o contido no PROAD nº 6045/2026, </text:span></text:p>
      <text:p text:style-name="P4"/>
      <text:p text:style-name="P2"><text:span text:style-name="T2">R E S O L V E:</text:span></text:p>
      <text:p text:style-name="P5"/>
      <text:p text:style-name="P2"><text:span text:style-name="T2">DESIGNAR</text:span><text:span text:style-name="T3"> o servidor </text:span><text:span text:style-name="T2">REGINALDO RODRIGUES JÚNIOR,</text:span><text:span text:style-name="T3"> ocupante do cargo de Analista Judiciário, Área Judiciária, lotado no Núcleo de Gerenciamento de Precedentes e de Ações Coletivas, para exercer, na condição de substituto legal, o cargo em comissão CJ-1 de Chefe da Divisão do Centro de Inteligência (Código 3895), em todos os afastamentos legais e eventuais do servidor titular, Daniel Augusto Gomes de Santana, em consonância com o disposto no art. 38 da Lei n.º 8.112 /90 c/c a Resolução Administrativa TRT6 n.º 17/2016. </text:span></text:p>
      <text:p text:style-name="P4"/>
      <text:p text:style-name="P2"><text:span text:style-name="T3">Esta Portaria surtirá efeitos a partir da publicação.</text:span></text:p>
      <text:p text:style-name="P4"/>
      <text:p text:style-name="P2"><text:span text:style-name="T3">Publique-se.</text:span></text:p>
      <text:p text:style-name="P4"/>
      <text:p text:style-name="P2"><text:span text:style-name="T3">Recife, 12 de março de 2026.</text:span></text:p>
      <text:p text:style-name="P4"/>
      <text:p text:style-name="P2"><text:span text:style-name="T2">RUY SALATHIEL DE A. E M. Ventura</text:span></text:p>
      <text:p text:style-name="P2"><text:span text:style-name="T3">Desembargador Presidente do TRT da 6ª Região 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53" meta:character-count="912" meta:non-whitespace-character-count="764"/>
    <meta:generator>LibreOfficeDev/6.0.5.2$Linux_X86_64 LibreOffice_project/</meta:generator>
  </office:meta>
</office:document-meta>
</file>