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A00000045E838B21696407DE1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4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color="#000000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fo:color="#000000" style:font-name="Courier New" fo:font-weight="bold" style:font-weight-asian="bold" style:font-name-complex="Courier New" style:font-weight-complex="bold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fo:color="#000000" style:font-name="Courier New" style:font-name-complex="Courier New"/>
    </style:style>
    <style:style style:name="P9" style:family="paragraph" style:parent-style-name="Normal_20__28_Web_29_">
      <style:paragraph-properties fo:margin-left="2.54cm" fo:margin-right="0cm" fo:margin-top="0.494cm" fo:margin-bottom="0cm" loext:contextual-spacing="false" fo:text-indent="-0.039cm" style:auto-text-indent="false"/>
    </style:style>
    <style:style style:name="P10" style:family="paragraph" style:parent-style-name="Normal_20__28_Web_29_">
      <style:paragraph-properties fo:margin-left="2.54cm" fo:margin-right="0cm" fo:margin-top="0.494cm" fo:margin-bottom="0cm" loext:contextual-spacing="false" fo:text-indent="-0.039cm" style:auto-text-indent="false"/>
      <style:text-properties fo:color="#000000" style:font-name="Courier New" fo:font-size="11pt" fo:font-style="italic" style:font-size-asian="11pt" style:font-style-asian="italic" style:font-name-complex="Courier New" style:font-size-complex="11pt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4cm" style:auto-text-indent="false"/>
      <style:text-properties fo:color="#000000" style:font-name="Courier New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4cm" style:auto-text-indent="false"/>
    </style:style>
    <style:style style:name="P13" style:family="paragraph" style:parent-style-name="Normal_20__28_Web_29_">
      <style:paragraph-properties fo:margin-top="0cm" fo:margin-bottom="0cm" loext:contextual-spacing="false"/>
    </style:style>
    <style:style style:name="P14" style:family="paragraph" style:parent-style-name="Normal_20__28_Web_29_">
      <style:paragraph-properties fo:margin-left="1.249cm" fo:margin-right="0cm" fo:margin-top="0cm" fo:margin-bottom="0cm" loext:contextual-spacing="false" fo:text-indent="1.249cm" style:auto-text-indent="false"/>
      <style:text-properties fo:color="#000000" style:font-name="Courier New" fo:font-weight="bold" style:font-weight-asian="bold" style:font-name-complex="Courier New" style:font-weight-complex="bold"/>
    </style:style>
    <style:style style:name="P15" style:family="paragraph" style:parent-style-name="Header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3" style:family="text">
      <style:text-properties fo:color="#000000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fo:color="#000000" style:font-name="Courier New" fo:font-weight="bold" style:font-weight-asian="bold" style:font-name-complex="Courier New" style:font-weight-complex="bold"/>
    </style:style>
    <style:style style:name="T5" style:family="text"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T6" style:family="text">
      <style:text-properties fo:color="#000000" style:font-name="Courier New" style:font-name-complex="Courier New"/>
    </style:style>
    <style:style style:name="T7" style:family="text">
      <style:text-properties fo:color="#000000" style:font-name="Courier New" fo:font-size="11pt" fo:font-style="italic" style:font-size-asian="11pt" style:font-style-asian="italic" style:font-name-complex="Courier New" style:font-size-complex="11pt"/>
    </style:style>
    <style:style style:name="T8" style:family="text">
      <style:text-properties fo:color="#000000" style:font-name="Courier New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3">PORTARIA TRT6-GP nº 123/2022</text:span></text:p>
      <text:p text:style-name="P6"><text:span text:style-name="T4">A DESEMBARGADORA PRESIDENTE DO TRIBUNAL REGIONAL DO TRABALHO DA SEXTA REGIÃO</text:span><text:span text:style-name="T6">, no uso de suas atribuições legais e regimentais,</text:span></text:p>
      <text:p text:style-name="P6"><text:span text:style-name="T4">CONSIDERANDO </text:span><text:span text:style-name="T6">o contido no item 7 da Ata de reunião do Comitê Gestor Regional do PJe-JT do Tribunal Regional do Trabalho da 6ª Região, e o despacho exarado no proad nº 14.439/2022,</text:span> </text:p>
      <text:p text:style-name="P7"/>
      <text:p text:style-name="P7">R E S O L V E:</text:p>
      <text:p text:style-name="P5"/>
      <text:p text:style-name="P6"><text:span text:style-name="T4">Art. 1º</text:span><text:span text:style-name="T6"> Alterar o art. 1º da Portaria TRT6-GP nº <text:s/>39/2021, para incluir os incisos XXI e XXII, assim redigidos:</text:span></text:p>
      <text:p text:style-name="P8"/>
      <text:p text:style-name="P9"><text:span text:style-name="T6">“</text:span><text:span text:style-name="T7">Art. 1º (...)</text:span></text:p>
      <text:p text:style-name="P10">(...)</text:p>
      <text:p text:style-name="P9"><text:span text:style-name="T7">XXI – Alexandre da Costa Batista – Chefe do Núcleo de Sistemas Judiciais;</text:span></text:p>
      <text:p text:style-name="P10">XXII – Henrique José Lins da Costa – Diretor da Secretaria de Gestão de Pessoas.”</text:p>
      <text:p text:style-name="P11"/>
      <text:p text:style-name="P12"><text:span text:style-name="T8">A</text:span><text:span text:style-name="T4">rt. 2º</text:span><text:span text:style-name="T6"> Esta Portaria produzirá efeitos a partir de sua publicação.</text:span></text:p>
      <text:p text:style-name="P7">Publique-se e Cumpra-se.</text:p>
      <text:p text:style-name="P5"><text:span text:style-name="T6">Recife, 12 de agosto de 2022.</text:span></text:p>
      <text:p text:style-name="P5"/>
      <text:p text:style-name="P14">MARIA CLARA SABOYA ALUQUERQUE BERNARDINO </text:p>
      <text:p text:style-name="P13"><text:span text:style-name="T5"><text:s text:c="6"/></text:span><text:span text:style-name="T4">Desembargadora Presidente do TRT da Sexta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M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29908337"/><text:bookmark-start text:name="OLE_LINK2"/><text:bookmark-start text:name="OLE_LINK1"/><text:span text:style-name="MT1"><draw:frame draw:style-name="Mfr1" draw:name="Figura1" text:anchor-type="as-char" svg:width="1.363cm" svg:height="1.406cm" draw:z-index="0"><draw:image xlink:href="Pictures/100000000000004E0000005249DB796F6DC24FB0.jpg" xlink:type="simple" xlink:show="embed" xlink:actuate="onLoad" loext:mime-type="image/jpeg"/></draw:frame></text:span><text:span text:style-name="MT2"><text:s text:c="23"/></text:span><text:span text:style-name="MT3"><draw:frame draw:style-name="Mfr1" draw:name="Imagem 2" text:anchor-type="as-char" svg:width="1.988cm" svg:height="1.286cm" draw:z-index="1"><draw:image xlink:href="Pictures/100002010000006A00000045E838B21696407DE1.png" xlink:type="simple" xlink:show="embed" xlink:actuate="onLoad" loext:mime-type="image/png"/></draw:frame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    /2022</dc:title>
    <meta:initial-creator>gracas</meta:initial-creator>
    <meta:creation-date>2022-08-12T14:01:00</meta:creation-date>
    <dc:creator>Izabela Luquet</dc:creator>
    <dc:date>2022-08-12T14:01:00</dc:date>
    <meta:editing-cycles>2</meta:editing-cycles>
    <meta:document-statistic meta:table-count="0" meta:image-count="2" meta:object-count="0" meta:page-count="1" meta:paragraph-count="18" meta:word-count="154" meta:character-count="952" meta:non-whitespace-character-count="778"/>
    <meta:generator>LibreOffice/6.0.0.3$Windows_X86_64 LibreOffice_project/64a0f66915f38c6217de274f0aa8e15618924765</meta:generator>
  </office:meta>
</office:document-meta>
</file>