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23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4 de junh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6-04T12:40:00</meta:creation-date>
    <dc:creator>Luciane Angelim Alves Lustosa</dc:creator>
    <dc:date>2021-06-04T12:40:00</dc:date>
    <meta:print-date>2020-02-13T14:46:00</meta:print-date>
    <meta:editing-cycles>2</meta:editing-cycles>
    <meta:document-statistic meta:table-count="0" meta:image-count="3" meta:object-count="0" meta:page-count="1" meta:paragraph-count="14" meta:word-count="143" meta:character-count="934" meta:non-whitespace-character-count="759"/>
    <meta:generator>LibreOffice/7.1.1.2$Windows_X86_64 LibreOffice_project/fe0b08f4af1bacafe4c7ecc87ce55bb426164676</meta:generator>
  </office:meta>
</office:document-meta>
</file>