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zxx" style:country-asian="none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583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Heading_20_3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Body_20_Text_20_2">
      <style:paragraph-properties fo:margin-left="0cm" fo:margin-right="-0.143cm" fo:orphans="2" fo:widows="2" fo:text-indent="2.54cm" style:auto-text-indent="false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language-complex="zxx" style:country-complex="none"/>
    </style:style>
    <style:style style:name="T5" style:family="text">
      <style:text-properties style:font-name="Verdana" fo:font-size="10pt" style:font-size-asian="10pt" style:font-weight-complex="bold"/>
    </style:style>
    <style:style style:name="T6" style:family="text">
      <style:text-properties style:font-name="Verdana" fo:font-size="10pt" fo:font-weight="normal" style:font-size-asian="10pt" style:font-weight-asian="normal"/>
    </style:style>
    <style:style style:name="T7" style:family="text">
      <style:text-properties style:font-name="Verdana" fo:font-size="10pt" fo:font-weight="normal" style:font-size-asian="10pt" style:font-weight-asian="normal" style:font-weight-complex="bold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style:font-size-asian="10pt" style:font-name-complex="Verdana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fo:font-style="italic" style:font-size-asian="10pt" style:font-style-asian="italic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pan text:style-name="T1"><text:s/></text:span><text:span text:style-name="T2">PODER JUDICIÁRIO</text:span></text:p>
      <text:p text:style-name="P7"><text:s text:c="2"/>JUSTIÇA DO TRABALHO</text:p>
      <text:p text:style-name="P7">TRIBUNAL REGIONAL DO TRABALHO DA 6ª REGIÃO</text:p>
      <text:p text:style-name="P8">GABINETE DA PRESIDÊNCIA</text:p>
      <text:p text:style-name="P9"/>
      <text:p text:style-name="P4"/>
      <text:p text:style-name="P1"><text:span text:style-name="T9"><text:s/></text:span><text:span text:style-name="T11">PORTARIA TRT6–GP n.º 123/2020</text:span></text:p>
      <text:p text:style-name="P11"/>
      <text:p text:style-name="P14"><text:tab/></text:p>
      <text:h text:style-name="P17" text:outline-level="3"><text:span text:style-name="T5">O DESEMBARGADOR PRESIDENTE DO TRIBUNAL REGIONAL DO TRABALHO DA SEXTA REGIÃO</text:span><text:span text:style-name="T7">,</text:span><text:span text:style-name="T5"> </text:span><text:span text:style-name="T6">no uso das suas atribuições legais e regimentais, tendo em vista o contido no PROAD n.º 19031/2020,</text:span></text:h>
      <text:p text:style-name="P16"/>
      <text:p text:style-name="P15"/>
      <text:p text:style-name="P13"><text:span text:style-name="T9">R E S O L V E:</text:span></text:p>
      <text:p text:style-name="P15"/>
      <text:p text:style-name="P16"/>
      <text:p text:style-name="P19"><text:span text:style-name="T10">DESIGNAR</text:span><text:span text:style-name="T12"> o servidor </text:span><text:span text:style-name="T8">VALDEÍ DE SOUZA FIGUEIRA</text:span><text:span text:style-name="T12">, cedido pela Prefeitura Municipal de Belo Jardim, Bacharel em Direito, para o encargo de Oficial de Justiça </text:span><text:span text:style-name="T14">ad hoc</text:span><text:span text:style-name="T12">, a ser desempenhado na Vara do Trabalho de Belo Jardim, no período de </text:span><text:span text:style-name="T8">16 a 20/11/2020 e</text:span><text:span text:style-name="T12"> de </text:span><text:span text:style-name="T8">14 a 18/12/2020</text:span><text:span text:style-name="T12">, tendo em vista o gozo de férias pelo servidor José Lindbergh Batista Leite, Analista Judiciário, Área Judiciária, Especialidade Oficial de Justiça Avaliador Federal, com fulcro no art. 2º, inciso I, da Resolução n.º 99/2012 do Conselho Superior da Justiça do Trabalho, sem prejuízo da função comissionada que exerce, fazendo jus à indenização de transporte pelas diligências que realizar.</text:span></text:p>
      <text:p text:style-name="P16"/>
      <text:p text:style-name="P16">Publique-se.</text:p>
      <text:p text:style-name="P16"/>
      <text:p text:style-name="P12"><text:span text:style-name="T13">Recife, 11 de novembro de 2020. <text:s text:c="31"/></text:span></text:p>
      <text:p text:style-name="P5"/>
      <text:p text:style-name="P5"/>
      <text:p text:style-name="P5"/>
      <text:p text:style-name="P1"><text:span text:style-name="T2">VALDIR JOSÉ SILVA DE CARVALHO</text:span></text:p>
      <text:p text:style-name="P1"><text:span text:style-name="T4">Desembargador Presidente do TRT da 6ª Região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1-12T12:50:00</meta:creation-date>
    <dc:creator>valeriac</dc:creator>
    <dc:date>2020-11-12T13:00:00</dc:date>
    <meta:print-date>2019-07-10T09:45:00</meta:print-date>
    <meta:editing-cycles>17</meta:editing-cycles>
    <meta:editing-duration>PT00H12M00S</meta:editing-duration>
    <meta:document-statistic meta:table-count="0" meta:image-count="0" meta:object-count="1" meta:page-count="1" meta:paragraph-count="14" meta:word-count="178" meta:character-count="1129"/>
    <meta:generator>BrOffice.org/3.2$Win32 OpenOffice.org_project/320m18$Build-9502</meta:generator>
  </office:meta>
</office:document-meta>
</file>