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122/2026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6102</text:span><text:span text:style-name="T3">/202</text:span><text:span text:style-name="T7">6</text:span><text:span text:style-name="T3">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1 de Chefe de Divisão de Sistemas Judiciais (Código 3136) ao servidor </text:span><text:span text:style-name="T6">ANTONIO JOSIVALDO DO NASCIMENTO FILHO</text:span><text:span text:style-name="T7">, ocupante do cargo de Analista Judiciário, Área Apoio Especializado - Tecnologia da Informação, lotado na Seção de Administração e Sustentação do PJE, nos dias 12 e 13.03.2026, em decorrência de férias do servidor titular, ALEXANDRE DA COSTA BATISTA, e do substituto legal, LUCAS ARANHA BARRETO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12 de março de 2026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3" meta:character-count="1270" meta:non-whitespace-character-count="925"/>
    <meta:generator>LibreOfficeDev/6.0.5.2$Linux_X86_64 LibreOffice_project/</meta:generator>
  </office:meta>
</office:document-meta>
</file>