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5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6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4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style:font-name-complex="Arial" fo:font-style="italic" style:font-style-asian="italic"/>
    </style:style>
    <style:style style:name="T29" style:parent-style-name="Fonteparág.padrão" style:family="text">
      <style:text-properties style:font-name-complex="Arial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background-color="#FFFFFF"/>
    </style:style>
    <style:style style:name="T35" style:parent-style-name="Fonteparág.padrão" style:family="text">
      <style:text-properties fo:background-color="#FFFF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/>
    </style:style>
    <style:style style:name="P5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5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4" style:parent-style-name="Fonteparág.padrão" style:family="text">
      <style:text-properties fo:font-weight="bold" style:font-weight-asian="bold" fo:background-color="#FFFFFF"/>
    </style:style>
    <style:style style:name="T55" style:parent-style-name="Fonteparág.padrão" style:family="text">
      <style:text-properties fo:background-color="#FFFFFF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name="T64" style:parent-style-name="Fonteparág.padrão" style:family="text">
      <style:text-properties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-complex="Arial" fo:font-weight="bold" style:font-weight-asian="bold"/>
    </style:style>
    <style:style style:name="T66" style:parent-style-name="Fonteparág.padrão" style:family="text">
      <style:text-properties style:font-name-complex="Arial"/>
    </style:style>
    <style:style style:name="P67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6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9" style:parent-style-name="Fonteparág.padrão" style:family="text">
      <style:text-properties fo:font-weight="bold" style:font-weight-asian="bold" fo:background-color="#FFFFFF"/>
    </style:style>
    <style:style style:name="T70" style:parent-style-name="Fonteparág.padrão" style:family="text">
      <style:text-properties fo:background-color="#FFFFFF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 fo:font-weight="bold" style:font-weight-asian="bold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 fo:font-weight="bold" style:font-weight-asian="bold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 fo:font-weight="bold" style:font-weight-asian="bold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 fo:color="#FF0000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/>
    </style:style>
    <style:style style:name="P83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8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P85" style:parent-style-name="Standard" style:family="paragraph">
      <style:paragraph-properties fo:text-align="justify" fo:margin-top="0.1944in" style:line-height-at-least="0.209in" fo:text-indent="1.1812in"/>
    </style:style>
    <style:style style:name="T86" style:parent-style-name="Fonteparág.padrão" style:family="text">
      <style:text-properties style:font-name-complex="Arial" fo:font-weight="bold" style:font-weight-asian="bold"/>
    </style:style>
    <style:style style:name="T87" style:parent-style-name="Fonteparág.padrão" style:family="text">
      <style:text-properties style:font-name-complex="Arial"/>
    </style:style>
    <style:style style:name="P8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9" style:parent-style-name="Normal" style:family="paragraph">
      <style:paragraph-properties fo:text-align="center" fo:margin-top="0.0694in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9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-complex="Calibri" style:font-weight-complex="bold"/>
    </style:style>
    <style:style style:name="P97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9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9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122/2025</text:span></text:p>
      <text:p text:style-name="P9"/>
      <text:p text:style-name="P10"/>
      <text:p text:style-name="P11"><text:span text:style-name="T12">Autoriza o deslocamento de Magistrada do<text:s/></text:span><text:span text:style-name="T13">Trabalho, a aquisição de passagens aéreas e concede diárias e adicional de deslocamento.</text:span></text:p>
      <text:p text:style-name="P14"/>
      <text:p text:style-name="P15"/>
      <text:p text:style-name="P16"><text:span text:style-name="T17">O DESEMBARGADOR PRESIDENTE DO TRIBUNAL REGIONAL DO TRABALHO DA SEXTA REGIÃO</text:span>, no uso de suas atribuições legais e regimentais, previstas no art. 18, incisos XVI, XXII<text:s/>e XL, do Regimento Interno<text:s/>deste Sexto Regional;</text:p>
      <text:p text:style-name="P18"/>
      <text:p text:style-name="P19"><text:span text:style-name="T20">CONSIDERANDO<text:s/></text:span>o previsto no Ato TRT-GP nº 425/2013 e conforme PROAD nº 3846/2025,</text:p>
      <text:p text:style-name="P21"/>
      <text:p text:style-name="P22"/>
      <text:p text:style-name="P23"/>
      <text:p text:style-name="P24"><text:span text:style-name="T25">R E S O L V E</text:span><text:span text:style-name="T26">,</text:span><text:span text:style-name="T27"><text:s/></text:span><text:span text:style-name="T28">ad referendum</text:span><text:span text:style-name="T29"><text:s/>do E. Tribunal Pleno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<text:s/>AUTORIZAR<text:s/></text:span><text:span text:style-name="T37">o deslocamento da Exma. Juíza</text:span><text:span text:style-name="T38"><text:s/></text:span><text:span text:style-name="T39">do Trabalho<text:s/></text:span><text:span text:style-name="T40">MARCI</text:span><text:span text:style-name="T41">A DE WINDSOR NOGUEIRA</text:span><text:span text:style-name="T42">,<text:s/></text:span>para<text:s/><text:span text:style-name="T43">Brasília/DF</text:span>, para que participe de<text:s/><text:span text:style-name="T44">e</text:span><text:span text:style-name="T45">vento em alusão ao</text:span><text:span text:style-name="T46"><text:s/></text:span><text:span text:style-name="T47">Abril Verde</text:span><text:span text:style-name="T48">, organizado pelo Programa Trabalho Seguro, em parceria com a Escola Nacional de Formação e Aperfeiçoamento de Magistrados do Trabalho (ENAMAT), que ocorrerá<text:s/></text:span><text:span text:style-name="T49">entre nos dias 29 e 30 de abril de 2025, na sede do Colendo Tribunal Superior do Trabalho, na referida localidade,</text:span><text:s/><text:span text:style-name="T50">ficando afastada da jurisdição nas mencionadas datas</text:span><text:span text:style-name="T51">.</text:span></text:p>
      <text:p text:style-name="P52"/>
      <text:p text:style-name="P53"><text:span text:style-name="T54">Art. 2º</text:span><text:span text:style-name="T55">.<text:s/></text:span><text:span text:style-name="T56">AUTORIZAR<text:s/></text:span><text:span text:style-name="T57">a aquisição de passagens aéreas relativas ao percurso<text:s/></text:span><text:span text:style-name="T58">Recife/Brasília/Recife, em favor da mencionada Magistrada, observando-se as seguintes datas:<text:s/></text:span><text:span text:style-name="T59">28/04</text:span><text:span text:style-name="T60">/2025</text:span><text:span text:style-name="T61"><text:s/>(segunda-feira)<text:s/></text:span><text:span text:style-name="T62">– ida e<text:s/></text:span><text:span text:style-name="T63">30/04</text:span><text:span text:style-name="T64">/2025</text:span><text:span text:style-name="T65"><text:s/>(quarta-feira)</text:span><text:span text:style-name="T66">, retorno.</text:span></text:p>
      <text:p text:style-name="P67"/>
      <text:p text:style-name="P68"><text:span text:style-name="T69">Art. 3º</text:span><text:span text:style-name="T70">.<text:s/></text:span><text:span text:style-name="T71"><text:s/>CONCEDER<text:s/></text:span><text:span text:style-name="T72">à Exma. Magistrada,<text:s/></text:span><text:span text:style-name="T73">02 (duas) diárias integrais</text:span><text:span text:style-name="T74">, relativa aos pernoites<text:s/></text:span><text:span text:style-name="T75">dos dias 28 e 29/04,<text:s/></text:span><text:span text:style-name="T76">1/2 (meia) diária</text:span><text:span text:style-name="T77">, relativa ao dia do retorno em 30/04, e<text:s/></text:span><text:span text:style-name="T78">01 (um) adicional de deslocamento,</text:span><text:span text:style-name="T79"><text:s/>correspondente às localidades de origem e destino,</text:span><text:span text:style-name="T80"><text:s/></text:span><text:span text:style-name="T81">tudo nos termos dos artigos 1º, 2º, incisos I e II, “c”, e artigos 3º, 8º, 13 e 14 do Ato T</text:span><text:span text:style-name="T82">RT-GP n°. 425/2013.</text:span></text:p>
      <text:p text:style-name="P83"/>
      <text:p text:style-name="P84"/>
      <text:p text:style-name="P85"><text:span text:style-name="T86">Art. 4º.</text:span><text:span text:style-name="T87"><text:s/>Esta Portaria produzirá efeitos a partir da publicação.</text:span></text:p>
      <text:p text:style-name="P88">Dê-se ciência e publique-se.</text:p>
      <text:p text:style-name="P89"><text:span text:style-name="T90">Recife,<text:s/></text:span><text:span text:style-name="T91">27 de fevereiro de 2025</text:span><text:span text:style-name="T92">.</text:span></text:p>
      <text:p text:style-name="P93"/>
      <text:p text:style-name="P94">RUY SALATHIEL DE ALBUQUERQUE E MELLO VENTURA</text:p>
      <text:p text:style-name="P95"><text:span text:style-name="T96">Desembargador Presidente do TRT da 6ª Região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28T15:17:00Z</meta:creation-date>
    <dc:date>2025-02-28T15:17:00Z</dc:date>
    <meta:print-date>2025-02-27T14:2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3" meta:character-count="1940" meta:row-count="13" meta:non-whitespace-character-count="1640"/>
  </office:meta>
</office:document-meta>
</file>