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048df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424bf"/>
    </style:style>
    <style:style style:name="P9" style:family="paragraph" style:parent-style-name="Normal2">
      <style:paragraph-properties fo:margin-left="0cm" fo:margin-right="0cm" fo:margin-top="0.494cm" fo:margin-bottom="0.494cm" style:contextual-spacing="false" fo:line-height="100%" fo:text-indent="2.499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line-height="100%" fo:text-align="justify" style:justify-single-word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8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tyle="italic" officeooo:paragraph-rsid="001048df" fo:background-color="#ffffff" style:font-style-asian="italic"/>
    </style:style>
    <style:style style:name="P2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0db0c2" style:font-weight-asian="bold"/>
    </style:style>
    <style:style style:name="T5" style:family="text">
      <style:text-properties style:font-name="Verdana" style:text-underline-style="solid" style:text-underline-width="auto" style:text-underline-color="font-color" fo:font-weight="bold" officeooo:rsid="001048df" style:font-weight-asian="bold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style:font-name-asian="Times New Roman1"/>
    </style:style>
    <style:style style:name="T9" style:family="text">
      <style:text-properties style:font-name="Verdana" fo:background-color="#ffffff" loext:char-shading-value="0"/>
    </style:style>
    <style:style style:name="T10" style:family="text">
      <style:text-properties style:font-name="Verdana" officeooo:rsid="001048df"/>
    </style:style>
    <style:style style:name="T11" style:family="text">
      <style:text-properties officeooo:rsid="001048df"/>
    </style:style>
    <style:style style:name="T12" style:family="text">
      <style:text-properties fo:color="#ff0000" loext:opacity="100%" style:font-name="Verdana1" style:font-name-complex="Arial1"/>
    </style:style>
    <style:style style:name="T13" style:family="text">
      <style:text-properties fo:color="#ff0000" loext:opacity="100%" style:font-name="Verdana1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style:font-name="Verdana1"/>
    </style:style>
    <style:style style:name="T16" style:family="text">
      <style:text-properties style:font-name="Verdana1" fo:font-weight="bold" fo:background-color="#ffffff" loext:char-shading-value="0" style:font-weight-asian="bold"/>
    </style:style>
    <style:style style:name="T17" style:family="text">
      <style:text-properties style:font-name="Verdana1" fo:font-weight="bold" style:font-weight-asian="bold" style:font-weight-complex="bold"/>
    </style:style>
    <style:style style:name="T18" style:family="text">
      <style:text-properties style:font-name="Verdana1" fo:font-weight="bold" style:font-weight-asian="bold" style:font-name-complex="Times New Roman1"/>
    </style:style>
    <style:style style:name="T19" style:family="text">
      <style:text-properties style:font-name="Verdana1" fo:font-weight="bold" style:font-weight-asian="bold" style:font-name-complex="Arial1"/>
    </style:style>
    <style:style style:name="T20" style:family="text">
      <style:text-properties style:font-name="Verdana1" fo:background-color="#ffffff" loext:char-shading-value="0"/>
    </style:style>
    <style:style style:name="T21" style:family="text">
      <style:text-properties style:font-name="Verdana1" style:font-weight-complex="bold"/>
    </style:style>
    <style:style style:name="T22" style:family="text">
      <style:text-properties style:font-name="Verdana1" style:font-name-complex="Times New Roman1"/>
    </style:style>
    <style:style style:name="T23" style:family="text">
      <style:text-properties style:font-name="Verdana1" style:font-name-complex="Times New Roman1" style:font-weight-complex="bold"/>
    </style:style>
    <style:style style:name="T24" style:family="text">
      <style:text-properties style:font-name="Verdana1" officeooo:rsid="00158bba" style:font-name-complex="Times New Roman1"/>
    </style:style>
    <style:style style:name="T25" style:family="text">
      <style:text-properties style:font-name="Verdana1" fo:font-style="italic" style:font-style-asian="italic" style:font-name-complex="Times New Roman1"/>
    </style:style>
    <style:style style:name="T26" style:family="text">
      <style:text-properties style:font-name="Verdana1" fo:font-weight="normal" style:font-weight-asian="normal" style:font-weight-complex="normal"/>
    </style:style>
    <style:style style:name="T27" style:family="text">
      <style:text-properties style:font-name="Verdana1" style:text-underline-style="none" fo:font-weight="bold" style:font-weight-asian="bold" style:font-name-complex="Times New Roman1" style:font-weight-complex="bold"/>
    </style:style>
    <style:style style:name="T28" style:family="text">
      <style:text-properties style:font-name="Verdana1" style:text-underline-style="none" fo:font-weight="bold" style:font-weight-asian="bold" style:font-name-complex="Arial1" style:font-weight-complex="bold"/>
    </style:style>
    <style:style style:name="T29" style:family="text">
      <style:text-properties style:font-name="Verdana1" style:text-underline-style="none" style:font-name-complex="Arial1"/>
    </style:style>
    <style:style style:name="T30" style:family="text">
      <style:text-properties style:font-name="Verdana1" style:font-name-complex="Arial1"/>
    </style:style>
    <style:style style:name="T31" style:family="text">
      <style:text-properties style:font-name="Verdana1" officeooo:rsid="00158bba"/>
    </style:style>
    <style:style style:name="T32" style:family="text">
      <style:text-properties style:use-window-font-color="true" loext:opacity="0%" style:font-name="Verdana1" style:font-name-complex="Arial1"/>
    </style:style>
    <style:style style:name="T33" style:family="text">
      <style:text-properties officeooo:rsid="00158b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T3">PORTARIA TRT6-GP nº </text:span><text:span text:style-name="T4">1</text:span><text:span text:style-name="T5">22</text:span><text:span text:style-name="T3">/2023</text:span></text:p>
      <text:p text:style-name="P11"/>
      <text:p text:style-name="P11"/>
      <text:p text:style-name="P18">Autoriza o deslocamento de servidor e a aquisição de passagens aéreas e concede diárias e adicional de deslocamento.</text:p>
      <text:p text:style-name="P18"><text:bookmark text:name="_GoBack"/></text:p>
      <text:p text:style-name="P12"/>
      <text:p text:style-name="P6"><text:span text:style-name="T6">A DESEMBARGADORA PRESIDENTE DO TRIBUNAL REGIONAL DO TRABALHO DA </text:span><text:span text:style-name="T7">6ª </text:span><text:span text:style-name="T6">REGIÃO</text:span><text:span text:style-name="T1">, no uso de suas atribuições legais e regimentais, </text:span><text:span text:style-name="T8">previstas no art. 18, incisos XVI, XXII e XL, do Regimento Interno deste Sexto Regional;</text:span></text:p>
      <text:p text:style-name="P9"><text:span text:style-name="T1">CONSIDERANDO</text:span><text:span text:style-name="T8"> </text:span><text:span text:style-name="T1">o previsto no Ato TRT-GP nº 425/2013 e conforme PROAD nº </text:span><text:span text:style-name="T10">5295</text:span><text:span text:style-name="T1">/2023,</text:span></text:p>
      <text:p text:style-name="P14"/>
      <text:p text:style-name="P14">RESOLVE:</text:p>
      <text:p text:style-name="P19"/>
      <text:p text:style-name="P19"/>
      <text:p text:style-name="P20"/>
      <text:p text:style-name="P8"><text:span text:style-name="T16">Art. 1º</text:span><text:span text:style-name="T20">. </text:span><text:span text:style-name="T17">Autorizar</text:span><text:span text:style-name="T21"> </text:span><text:span text:style-name="T15">o deslocamento </text:span><text:span text:style-name="T31">do servidor </text:span><text:span text:style-name="T19">HENRIQUE JOSÉ LINS DA COSTA</text:span><text:span text:style-name="T30">, Técnico Judiciário – Diretor da Secretaria de Gestão de Pessoas do TRT6</text:span><text:span text:style-name="T32">,</text:span><text:span text:style-name="T12"> </text:span><text:span text:style-name="T22">para</text:span><text:span text:style-name="T13"> </text:span><text:span text:style-name="T18">Natal/RN</text:span><text:span text:style-name="T22">, para participar do treinamento prático sobre o módulo </text:span><text:span text:style-name="T18">“Autoatendimento do Sistema Integrado de Gestão de Pessoas da Justiça do Trabalho (SIGEP-JT)”</text:span><text:span text:style-name="T22">, a ser realizado nos dias de 1</text:span><text:span text:style-name="T24">2</text:span><text:span text:style-name="T22"> e 1</text:span><text:span text:style-name="T24">3</text:span><text:span text:style-name="T22"> de abril de 2023, </text:span><text:span text:style-name="T14">na sede do TRT21, </text:span><text:span text:style-name="T22">na referida localidade</text:span><text:span text:style-name="T15">.</text:span></text:p>
      <text:p text:style-name="P13"><text:span text:style-name="Strong"><text:span text:style-name="T1"/></text:span></text:p>
      <text:p text:style-name="P7"><text:span text:style-name="Strong"><text:span text:style-name="T15">Art. 2º. Autorizar </text:span></text:span><text:span text:style-name="T15">a </text:span><text:span text:style-name="T17">aquisição de passagens aéreas</text:span><text:span text:style-name="T15"> relativas ao percurso </text:span><text:span text:style-name="T22">Recife/Natal/Recife, em favor do aludido servidor, observando-se as seguintes datas: 11</text:span><text:span text:style-name="T23">/04/2023</text:span><text:span text:style-name="T22"> (terça-feira) – ida,</text:span><text:span text:style-name="T18"> </text:span><text:span text:style-name="T22">em razão da justificativa </text:span><text:span text:style-name="T25">“O expediente no TRT21 tem início às 7h30, razão pela qual o voo adequado é o da noite anterior ao primeiro dia do treinamento (12/04/2023)”</text:span><text:span text:style-name="T22"> e</text:span><text:span text:style-name="T18"> </text:span><text:span text:style-name="T22">13</text:span><text:span text:style-name="T23">/04/2023</text:span><text:span text:style-name="T22"> (quinta-feira) – retorno, mesma data do término do curso</text:span><text:span text:style-name="T15">.</text:span></text:p>
      <text:p text:style-name="P17"><text:span text:style-name="Strong"><text:span text:style-name="T2"/></text:span></text:p>
      <text:p text:style-name="P7"><text:span text:style-name="Strong"><text:span text:style-name="T15">Art. 3º. Conceder </text:span></text:span><text:span text:style-name="Strong"><text:span text:style-name="T26">ao</text:span></text:span><text:span text:style-name="T15"> citado servidor </text:span><text:span text:style-name="T27">02</text:span><text:span text:style-name="T29"> </text:span><text:span text:style-name="T28">(duas) diárias integrais</text:span><text:span text:style-name="T30">, relativas aos pernoites dos dias 11 e 12/04/2023, </text:span><text:span text:style-name="T28">1/2 (meia) diária</text:span><text:span text:style-name="T30">, relativa ao dia do retorno em 13/04/2023, e</text:span><text:span text:style-name="T28"> 1 (um) adicional de deslocamento</text:span><text:span text:style-name="T30">, correspondente às localidades de origem e de destino, nos </text:span><text:soft-page-break/><text:span text:style-name="T30">termos do artigo 2º, incisos I e II, “c”, e artigos 3º, 8º, 13, 14 e 14-A do Ato TRT-GP n° 425/2013.</text:span></text:p>
      <text:p text:style-name="P21"/>
      <text:p text:style-name="P21"/>
      <text:p text:style-name="P6"><text:span text:style-name="T7">Art. 4º.</text:span><text:span text:style-name="T9"> Esta Portaria produzirá efeitos a partir da publicação.</text:span></text:p>
      <text:p text:style-name="P20"/>
      <text:p text:style-name="P15">Dê-se ciência e publique-se. </text:p>
      <text:p text:style-name="P15"/>
      <text:p text:style-name="P15">Recife, <text:span text:style-name="T11">2</text:span><text:span text:style-name="T33">3</text:span> de março de 2023.</text:p>
      <text:p text:style-name="P15"/>
      <text:p text:style-name="P15">NISE PEDROSO LINS DE SOUSA</text:p>
      <text:p text:style-name="P16"><text:s text:c="12"/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12</meta:editing-cycles>
    <meta:print-date>2023-02-23T18:37:00</meta:print-date>
    <meta:creation-date>2023-03-08T14:15:00</meta:creation-date>
    <dc:date>2023-03-23T10:04:02.651000000</dc:date>
    <meta:editing-duration>PT20M43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8" meta:word-count="307" meta:character-count="1932" meta:non-whitespace-character-count="1624"/>
    <meta:user-defined meta:name="AppVersion">14.0000</meta:user-defined>
    <meta:template xlink:type="simple" xlink:actuate="onRequest" xlink:title="Normal" xlink:href=""/>
  </office:meta>
</office:document-meta>
</file>