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6" style:family="paragraph" style:parent-style-name="Normal_20__28_Web_29_">
      <style:paragraph-properties fo:margin-top="0cm" fo:margin-bottom="0cm" style:contextual-spacing="false" style:line-height-at-least="0.561cm"/>
      <style:text-properties fo:color="#000000" loext:opacity="100%" style:text-line-through-style="solid" style:text-line-through-type="single" style:font-name="Courier New" fo:font-weight="bold" style:language-asian="pt" style:country-asian="BR" style:font-weight-asian="bold" style:font-name-complex="Courier New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style:line-height-at-least="0.561cm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8" style:family="paragraph" style:parent-style-name="Heading_20_2" style:master-page-name="Standard">
      <style:paragraph-properties fo:margin-top="0cm" fo:margin-bottom="0.494cm" style:contextual-spacing="false" fo:text-align="center" style:justify-single-word="false" style:page-number="auto"/>
      <style:text-properties style:text-line-through-style="solid" style:text-line-through-type="single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ourier New" style:language-asian="pt" style:country-asian="BR" style:font-name-complex="Courier New" style:font-weight-complex="bold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ourier New" style:language-asian="pt" style:country-asian="BR" style:font-name-complex="Courier New"/>
    </style:style>
    <style:style style:name="P11" style:family="paragraph" style:parent-style-name="Padrão">
      <style:paragraph-properties fo:text-align="justify" style:justify-single-word="false"/>
      <style:text-properties fo:color="#000000" loext:opacity="100%" style:text-line-through-style="solid" style:text-line-through-type="single" style:font-name="Courier New" style:language-asian="pt" style:country-asian="BR" style:font-name-complex="Courier New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ourier New" style:font-name-asian="Courier New" style:language-asian="pt" style:country-asian="BR" style:font-name-complex="Courier New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ourier New" fo:font-weight="bold" style:language-asian="pt" style:country-asian="BR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text-underline-style="none" fo:font-weight="bold" officeooo:rsid="0016a512" officeooo:paragraph-rsid="0016a512" style:font-weight-asian="bold" style:font-name-complex="Courier New"/>
    </style:style>
    <style:style style:name="P15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c9211e" loext:opacity="100%" style:font-name="Courier New" style:text-underline-style="none" fo:font-weight="bold" officeooo:rsid="0016a512" officeooo:paragraph-rsid="0016a512" style:font-weight-asian="bold" style:font-name-complex="Courier New"/>
    </style:style>
    <style:style style:name="P16" style:family="paragraph" style:parent-style-name="Padrão">
      <style:paragraph-properties fo:margin-left="0cm" fo:margin-right="-0.002cm" fo:text-align="justify" style:justify-single-word="false" fo:text-indent="2.501cm" style:auto-text-indent="false"/>
      <style:text-properties style:text-line-through-style="solid" style:text-line-through-type="single"/>
    </style:style>
    <style:style style:name="P1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19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text-line-through-style="solid" style:text-line-through-type="single" style:font-name="Courier New" style:font-name-complex="Courier New"/>
    </style:style>
    <style:style style:name="P20" style:family="paragraph" style:parent-style-name="Padrão">
      <style:paragraph-properties fo:margin-left="1.588cm" fo:margin-right="0cm" fo:text-indent="0.914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1" style:family="paragraph" style:parent-style-name="Padrão">
      <style:text-properties style:text-line-through-style="solid" style:text-line-through-type="singl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23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font-weight="bold" style:font-weight-asian="bold" style:font-name-complex="Courier New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fo:color="#000000" loext:opacity="100%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9" style:family="text">
      <style:text-properties fo:color="#000000" loext:opacity="100%" style:font-name="Courier New" fo:font-weight="bold" style:language-asian="pt" style:country-asian="BR" style:font-weight-asian="bold" style:font-name-complex="Courier New"/>
    </style:style>
    <style:style style:name="T10" style:family="text">
      <style:text-properties fo:color="#000000" loext:opacity="100%" style:font-name="Courier New" fo:font-weight="bold" style:language-asian="pt" style:country-asian="BR" style:font-weight-asian="bold" style:font-name-complex="Courier New" style:font-weight-complex="bold"/>
    </style:style>
    <style:style style:name="T11" style:family="text">
      <style:text-properties fo:color="#000000" loext:opacity="100%" style:font-name="Courier New" style:language-asian="pt" style:country-asian="BR" style:font-name-complex="Courier New"/>
    </style:style>
    <style:style style:name="T12" style:family="text">
      <style:text-properties fo:color="#000000" loext:opacity="100%" style:font-name="Courier New" style:language-asian="pt" style:country-asian="BR" style:font-name-complex="Courier New" style:font-weight-complex="bold"/>
    </style:style>
    <style:style style:name="T1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span text:style-name="T4">PORTARIA TRT6-GP nº </text:span><text:span text:style-name="T8">122/2021</text:span></text:h>
      <text:p text:style-name="P15">REVOGADA PELO <text:span text:style-name="T16">ATO TRT6-GP nº 30/2023 – DEJT 16/01/2023</text:span></text:p>
      <text:p text:style-name="P14"><text:span text:style-name="T14"/></text:p>
      <text:p text:style-name="P16"><text:span text:style-name="T6">A DESEMBARGADORA PRESIDENTE DO TRIBUNAL REGIONAL DO TRABALHO DA SEXTA REGIÃO</text:span><text:span text:style-name="T5">, no uso de suas atribuições legais e regimentais,</text:span></text:p>
      <text:p text:style-name="P23"><text:span text:style-name="T10">CONSIDERANDO </text:span><text:span text:style-name="T12">a necessidade</text:span><text:span text:style-name="T10"> </text:span><text:span text:style-name="T12">de atualização dos membros que compõem o Grupo-Gestor Responsável pelo Sistema de Gerenciamento de Informações Administrativas e Judiciárias da Justiça do Trabalho (e-Gestão), relativamente ao biênio 2021/2023,</text:span></text:p>
      <text:p text:style-name="P23"><text:span text:style-name="T10">CONSIDERANDO </text:span><text:span text:style-name="T12">os termos da Resolução CNJ nº 331, de 20 de agosto de 2020, que instituiu a Base Nacional de Dados do Poder Judiciário (DataJud), como fonte primária de dados do Sistema de Estatística do Poder Judiciário (SIESPJ),</text:span></text:p>
      <text:p text:style-name="P23"><text:span text:style-name="T10">CONSIDERANDO </text:span><text:span text:style-name="T12">o contido na Certidão Plenária da Sessão Administrativa realizada no dia 08 de fevereiro de 2021, que trata da coordenação do mencionado Grupo-Gestor, </text:span></text:p>
      <text:p text:style-name="P6"/>
      <text:p text:style-name="P7">R E S O L V E:</text:p>
      <text:p text:style-name="P23"><text:span text:style-name="T10">Art. 1º</text:span><text:span text:style-name="T11"> O Comitê Regional responsável pelo Sistema de </text:span><text:span text:style-name="T12">Gerenciamento de Informações Administrativas e Judiciárias da Justiça do Trabalho (e-Gestão), e pela Base Nacional de Dados do Poder Judiciário (DataJud) no âmbito do Tribunal Regional do Trabalho da Sexta Região, será integrado pelos seguintes membros: </text:span></text:p>
      <text:p text:style-name="P9"/>
      <text:p text:style-name="P10">I- Ruy Salathiel de Albuquerque e Mello Ventura – Corregedor Regional;</text:p>
      <text:p text:style-name="P10"/>
      <text:p text:style-name="P10">II- Fábio André de Farias – Desembargador do Trabalho;</text:p>
      <text:p text:style-name="P10"/>
      <text:p text:style-name="P10">III- Ana Catarina Cisneiros Barbosa de Araújo – Juíza Auxiliar da Presidência;</text:p>
      <text:p text:style-name="P10"/>
      <text:p text:style-name="P10"><text:soft-page-break/>IV- Eduardo Henrique Brennand Dornelas Câmara – Juiz Auxiliar da Corregedoria Regional;</text:p>
      <text:p text:style-name="P10"/>
      <text:p text:style-name="P10">V- Luciano José Falcão Lacerda – Analista Judiciário – Secretaria-Geral da Presidência;</text:p>
      <text:p text:style-name="P11"/>
      <text:p text:style-name="P10">VI- Alessandro Alcides de Souza – Analista Judiciário – Secretaria de Tecnologia da Informação;</text:p>
      <text:p text:style-name="P10"/>
      <text:p text:style-name="P10">VII- Renato Cesar Ferraz Marcolino Bezerra – analista Judiciário – Secretaria de Tecnologia da Informação;</text:p>
      <text:p text:style-name="P10"/>
      <text:p text:style-name="P10">VIII- Henrique José Lins da Costa – Técnico Judiciário – Secretaria de Gestão de Pessoas;</text:p>
      <text:p text:style-name="P10"/>
      <text:p text:style-name="P10">IX- Luiz Eduardo Moura de Oliveira – Técnico Judiciário – Núcleo de Estatística e Pesquisa;</text:p>
      <text:p text:style-name="P10"/>
      <text:p text:style-name="P10">X- Gilberto de Andrade Lima – Técnico Judiciário – Núcleo de Estatística e Pesquisa;</text:p>
      <text:p text:style-name="P10"/>
      <text:p text:style-name="P10">XI- Everaldo Arcelino de Macedo – Técnico Judiciário – lotado na Divisão de Estatística e Pesquisa;</text:p>
      <text:p text:style-name="P10"/>
      <text:p text:style-name="P10">XII- Christiane Purificação de Castro – Analista Judiciário – Seção de Gestão Negocial dos Sistemas PJe e e-Gestão;</text:p>
      <text:p text:style-name="P10"/>
      <text:p text:style-name="P10">XIII- Rafaela Simões Fernandes Duque – Técnico Judiciário – Secretaria de Gestão de Pessoas;</text:p>
      <text:p text:style-name="P12"><text:s/></text:p>
      <text:p text:style-name="P10">XIV- Weber de Melo Ferreira – Técnico Judiciário - Assessor de Gabinete do Desembargador Ivan de Souza Valença Alves;</text:p>
      <text:p text:style-name="P10"/>
      <text:p text:style-name="P10">XV- Márcio André Rodrigues Costa Faria – Técnico Judiciário – Diretor de Secretaria da 3ª Vara do Trabalho de Recife;</text:p>
      <text:p text:style-name="P10"/>
      <text:p text:style-name="P10">XVI- Beatriz Regina Lacerda de Oliveira Santana – Técnica Judiciária – Diretora de Secretaria da 2ª Vara do Trabalho de Barreiros;</text:p>
      <text:p text:style-name="P10"/>
      <text:p text:style-name="P10"><text:soft-page-break/>XVII – Paulo Cesar Martins Rabelo – Técnico Judiciário – Secretário da 4ª Turma;</text:p>
      <text:p text:style-name="P10"/>
      <text:p text:style-name="P10">XVIII – Victor Andrade Canuto Monteiro de Araujo (suplente) – Analista Judiciário – Gabinete da Presidência;</text:p>
      <text:p text:style-name="P11"/>
      <text:p text:style-name="P10">XIX- Daniel Catharino Lourenço Higino (suplente) – Técnico Judiciário – Gabinete do Desembargador Fábio André de Farias;</text:p>
      <text:p text:style-name="P10"/>
      <text:p text:style-name="P10">XX- Igor José Bezerra Brasilino (suplente) - Técnico Judiciário - Diretor de Secretaria da 2ª Vara do Trabalho de Recife.</text:p>
      <text:p text:style-name="P10"/>
      <text:p text:style-name="P17"><text:span text:style-name="T10">Art. 2º</text:span><text:span text:style-name="T11"> Os membros designados nesta Portaria atuarão no referido grupo sem prejuízo das funções que ora ocupam.</text:span></text:p>
      <text:p text:style-name="P17"><text:span text:style-name="T9">Parágrafo único.</text:span><text:span text:style-name="T11"> O Comitê realizará reuniões regularmente para avaliar a evolução dos projetos, registrando o conteúdo em ata. <text:s/></text:span></text:p>
      <text:p text:style-name="P10"/>
      <text:p text:style-name="P17"><text:span text:style-name="T9">Art. 3º</text:span><text:span text:style-name="T11"> Esta Portaria vigorará a partir da publicação até o término da gestão administrativa referente ao biênio 2021/2023, ficando convalidados os atos praticados pela anterior composição, conforme Portaria TRT6-GP nº 36/2021, ora substituída pela presente norma. </text:span></text:p>
      <text:p text:style-name="P10"/>
      <text:p text:style-name="P13">Publique-se e cumpra-se.</text:p>
      <text:p text:style-name="P13"/>
      <text:p text:style-name="P18">Recife, 02 de junho de 2021.</text:p>
      <text:p text:style-name="P19"/>
      <text:p text:style-name="P20">MARIA CLARA SABOYA ALBUQUERQUE BERNARDINO</text:p>
      <text:p text:style-name="P21"><text:span text:style-name="T7"><text:s text:c="8"/></text:span><text:span text:style-name="T5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2"><draw:image xlink:href="Pictures/100000000000004E000000528A83426FC012926D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5"><draw:image xlink:href="Pictures/10000001000000C000000116D978F432596154A5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8"><draw:image xlink:href="Pictures/100000000000049E000006B168A9A7BDF1C27084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06-04T10:40:00</meta:creation-date>
    <dc:date>2023-01-17T10:58:32.221000000</dc:date>
    <meta:print-date>2021-02-23T09:27:00</meta:print-date>
    <meta:editing-cycles>3</meta:editing-cycles>
    <meta:editing-duration>PT4M50S</meta:editing-duration>
    <meta:generator>LibreOffice/7.2.2.2$Windows_X86_64 LibreOffice_project/02b2acce88a210515b4a5bb2e46cbfb63fe97d56</meta:generator>
    <meta:document-statistic meta:table-count="0" meta:image-count="3" meta:object-count="0" meta:page-count="3" meta:paragraph-count="41" meta:word-count="566" meta:character-count="3954" meta:non-whitespace-character-count="3344"/>
  </office:meta>
</office:document-meta>
</file>