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2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14T10:46:00</meta:creation-date>
    <dc:creator>danielc</dc:creator>
    <dc:date>2017-06-14T10:46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19" meta:non-whitespace-character-count="748"/>
    <meta:generator>LibreOffice/4.0.1.2$Windows_x86 LibreOffice_project/84102822e3d61eb989ddd325abf1ac077904985</meta:generator>
  </office:meta>
</office:document-meta>
</file>