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0" style:parent-style-name="Standard" style:family="paragraph">
      <style:paragraph-properties fo:margin-top="0.193in" fo:text-indent="1in"/>
      <style:text-properties fo:hyphenate="true"/>
    </style:style>
    <style:style style:name="T11" style:parent-style-name="Fonteparág.padrão" style:family="text">
      <style:text-properties style:font-name="Courier New" style:font-name-complex="Courier New" fo:font-weight="bold" style:font-weight-asian="bold" fo:color="#FF0000"/>
    </style:style>
    <style:style style:name="T12" style:parent-style-name="Fonteparág.padrão" style:family="text">
      <style:text-properties style:font-name="Courier New" style:font-name-complex="Courier New" fo:color="#FF0000"/>
    </style:style>
    <style:style style:name="T13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P14" style:parent-style-name="Título2" style:family="paragraph">
      <style:paragraph-properties fo:text-align="center" fo:margin-top="0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5" style:parent-style-name="Standard" style:family="paragraph">
      <style:paragraph-properties fo:text-align="justify" fo:line-height="115%" fo:text-indent="1.0833in"/>
    </style:style>
    <style:style style:name="T16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T1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8" style:parent-style-name="NormalWeb" style:family="paragraph">
      <style:paragraph-properties fo:text-align="justify" fo:margin-bottom="0in" fo:line-height="115%" fo:text-indent="1.0437in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Web" style:family="paragraph">
      <style:paragraph-properties fo:text-align="justify" fo:margin-bottom="0in" fo:line-height="115%" fo:text-indent="1.0437in"/>
    </style:style>
    <style:style style:name="T25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8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Web" style:family="paragraph">
      <style:paragraph-properties fo:text-align="justify" fo:margin-bottom="0in" fo:line-height="115%" fo:text-indent="1.0437in"/>
    </style:style>
    <style:style style:name="T30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Web" style:family="paragraph">
      <style:paragraph-properties fo:text-align="justify" fo:line-height="115%" fo:text-indent="0.9847in"/>
      <style:text-properties style:text-line-through-style="solid" style:text-line-through-width="auto" style:text-line-through-color="font-color" style:text-line-through-mode="continuous" style:text-line-through-type="single" fo:color="#BF0041"/>
    </style:style>
    <style:style style:name="P34" style:parent-style-name="NormalWeb" style:family="paragraph">
      <style:paragraph-properties fo:margin-top="0in" fo:margin-bottom="0in" fo:line-height="115%" fo:text-indent="0.9847in"/>
    </style:style>
    <style:style style:name="T35" style:parent-style-name="Fonteparág.padrão" style:family="text"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Web" style:family="paragraph">
      <style:paragraph-properties fo:text-align="justify" fo:margin-top="0in" fo:margin-bottom="0in" fo:line-height="115%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Web" style:family="paragraph">
      <style:paragraph-properties fo:text-align="justify" fo:margin-top="0.0395in" fo:margin-bottom="0.0395in" fo:line-height="115%" fo:text-indent="0.9847in"/>
    </style:style>
    <style:style style:name="T38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1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4" style:parent-style-name="NormalWeb" style:family="paragraph">
      <style:paragraph-properties fo:text-align="justify" fo:margin-top="0.0395in" fo:margin-bottom="0.0395in" fo:line-height="115%" fo:text-indent="0.9847in"/>
    </style:style>
    <style:style style:name="T55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NormalWeb" style:family="paragraph">
      <style:paragraph-properties fo:text-align="justify" fo:margin-top="0.0395in" fo:margin-bottom="0.0395in" fo:line-height="115%" fo:text-indent="0.9847in"/>
    </style:style>
    <style:style style:name="T59" style:parent-style-name="Fonteparág.padrão" style:family="text">
      <style:text-properties style:font-name-asian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Standard" style:family="paragraph">
      <style:paragraph-properties fo:text-align="justify" fo:margin-top="0.0395in" fo:margin-bottom="0.0395in" fo:line-height="115%" fo:text-indent="0.9847in"/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2" style:parent-style-name="Standard" style:family="paragraph">
      <style:paragraph-properties fo:text-align="justify" fo:line-height="115%" fo:text-indent="0.9847in"/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3" style:parent-style-name="Standard" style:family="paragraph">
      <style:paragraph-properties fo:text-align="justify" fo:line-height="115%" fo:text-indent="0.9847in"/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4" style:parent-style-name="Standard" style:family="paragraph">
      <style:paragraph-properties fo:text-align="justify" fo:line-height="115%" fo:margin-left="0.625in" fo:text-indent="0.5555in">
        <style:tab-stops/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5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66" style:parent-style-name="Standard" style:family="paragraph">
      <style:paragraph-properties fo:text-align="center" fo:line-height="115%"/>
    </style:style>
    <style:style style:name="T67" style:parent-style-name="Fonteparág.padrão" style:family="text">
      <style:text-properties style:font-name-asian="Courier New" style:font-name-complex="Courier New" style:text-line-through-style="solid" style:text-line-through-width="auto" style:text-line-through-color="font-color" style:text-line-through-mode="continuous" style:text-line-through-type="single" style:language-asian="ar" style:country-asian="SA"/>
    </style:style>
  </office:automatic-styles>
  <office:body>
    <office:text text:use-soft-page-breaks="true">
      <text:h text:style-name="P1" text:outline-level="2">PORTARIA TRT6-GP nº 119/2025.</text:h>
      <text:p text:style-name="P10"><text:span text:style-name="T11">Revogada pela</text:span><text:span text:style-name="T12"><text:s/></text:span><text:span text:style-name="T13">PORTARIA TRT6-GP Nº 131/2025.</text:span></text:p>
      <text:h text:style-name="P14" text:outline-level="2"/>
      <text:p text:style-name="P15"><text:span text:style-name="T16">O DESEMBARGADOR PRESIDENTE DO TRIBUNAL REGIONAL DO TRABALHO DA SEXTA REGIÃO</text:span><text:span text:style-name="T17">, no uso de suas atribuições legais e regimentais,</text:span></text:p>
      <text:p text:style-name="P18"><text:span text:style-name="T19">CONSIDERANDO<text:s/></text:span><text:span text:style-name="T20">a</text:span><text:span text:style-name="T21"><text:s/></text:span><text:span text:style-name="T22">RESOLUÇÃO<text:s/></text:span><text:span text:style-name="T23">ADMINISTRATIVA TRT6 nº 02/2015, que dispõe sobre a criação do Núcleo de Pesquisa Patrimonial do Tribunal Regional do Trabalho da Sexta Região;</text:span></text:p>
      <text:p text:style-name="P24"><text:span text:style-name="T25">CONSIDERANDO<text:s/></text:span><text:span text:style-name="T26">os termos da RESOLUÇÃO CSJT nº 138/2014, que dispõe sobre o estabelecimento de Núcleos de Pesquisa P</text:span><text:span text:style-name="T27">atrimonial no âmbito dos Tribunais Regionais do Trabalho, define objetivos de atuação e dá outras providências, em especial o disposto no §1º do art. 9º, que trata da dedicação exclusiva, vedada a acumulação de atividades na jurisdição de Varas, Centrais o</text:span><text:span text:style-name="T28">u outras unidades diversas com caráter jurisdicional ou administrativo;</text:span></text:p>
      <text:p text:style-name="P29"><text:span text:style-name="T30">CONSIDERANDO</text:span><text:span text:style-name="T31"><text:s/>a necessidade de aperfeiçoamento das rotinas e dos fluxos de trabalho das unidades de pesquisa patrimonial e em atenção à transição dos biênios das gestões administrativas</text:span><text:span text:style-name="T32">,</text:span></text:p>
      <text:p text:style-name="P33"/>
      <text:p text:style-name="P34"><text:span text:style-name="T35">RESOLVE:</text:span></text:p>
      <text:p text:style-name="P36"/>
      <text:p text:style-name="P37"><text:span text:style-name="T38">Art. 1º</text:span><text:span text:style-name="T39"><text:s/>DESIGNAR,<text:s/></text:span><text:span text:style-name="T40">interinamente</text:span><text:span text:style-name="T41">, com fundamento no art. 2º da RA nº 02/2015, com efeitos a partir do dia 17 de fevereiro de 2025, a Juíza do Trabalho<text:s/></text:span><text:span text:style-name="T42">ANDREA KEUST BANDEIRA DE MELO</text:span><text:span text:style-name="T43">, Titular da 8ª Vara do Trabalho do Recife, para atuar como<text:s/></text:span><text:span text:style-name="T44">Gest</text:span><text:span text:style-name="T45">ora Regional da Execução Trabalhista</text:span><text:span text:style-name="T46"><text:s/>deste TRT da 6ª Região e<text:s/></text:span><text:span text:style-name="T47">interlocutora junto à Comissão Nacional de Efetividade da Execução Trabalhista</text:span><text:span text:style-name="T48">, como<text:s/></text:span><text:span text:style-name="T49">Coordenadora da Divisão de Pesquisa Patrimonial (DPP)<text:s/></text:span><text:span text:style-name="T50">e como<text:s/></text:span><text:span text:style-name="T51">Coordenadora da Divisão de Hasta Pública</text:span><text:span text:style-name="T52">, sem pr</text:span><text:span text:style-name="T53">ejuízo de suas demais atribuições.</text:span></text:p>
      <text:p text:style-name="P54"><text:span text:style-name="T55">Art. 2º</text:span><text:span text:style-name="T56"><text:s/>A magistrada designada, em suas ausências e afastamentos legais, terá como suplente o Juiz do Trabalho Matheus Ribeiro Rezende, Titular da 7ª Vara do Trabalho do Recife, que atuará sem prejuízo de suas funções jur</text:span><text:span text:style-name="T57">isdicionais.</text:span></text:p>
      <text:p text:style-name="P58"><text:span text:style-name="T59">Art. 3º</text:span><text:span text:style-name="T60"><text:s/>Esta designação vigorará até ulterior deliberação.</text:span></text:p>
      <text:p text:style-name="P61">Publique-se e cumpra-se.</text:p>
      <text:p text:style-name="P62"/>
      <text:p text:style-name="P63">Recife, 26 de fevereiro de 2025.</text:p>
      <text:p text:style-name="P64"/>
      <text:p text:style-name="P65">RUY SALATHIEL DE ALBUQUERQUE E MELLO VENTURA</text:p>
      <text:p text:style-name="P66"><text:span text:style-name="T67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63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language-asian="ar" style:country-asian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1339in" svg:height="0.62716in" style:rel-width="scale" style:rel-height="scale"><draw:image xlink:href="media/image1.jpg" xlink:type="simple" xlink:show="embed" xlink:actuate="onLoad"/><svg:title/><svg:desc/></draw:frame></text:span><text:span text:style-name="T4"><text:s text:c="24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/text:p>
        <text:p text:style-name="P6"/>
        <text:p text:style-name="P7">PODER JUDICIÁRIO</text:p>
        <text:p text:style-name="P8">TRIBUNAL REGIONAL DO TRABALHO DA 6ª REGIÃO</text:p>
        <text:p text:style-name="P9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5-06-04T18:01:00Z</meta:creation-date>
    <dc:date>2025-06-04T18:01:00Z</dc:date>
    <meta:print-date>2023-02-09T10:2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ARTHUR DA COSTA CABRAL</meta:user-defined>
    <meta:document-statistic meta:page-count="2" meta:paragraph-count="3" meta:word-count="310" meta:character-count="1981" meta:row-count="13" meta:non-whitespace-character-count="1674"/>
  </office:meta>
</office:document-meta>
</file>