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0" style:parent-style-name="Normal2" style:family="paragraph">
      <style:paragraph-properties fo:text-align="justify" fo:margin-left="3.7409in">
        <style:tab-stops/>
      </style:paragraph-properties>
    </style:style>
    <style:style style:name="T1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3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fo:font-size="10pt" style:font-size-asian="10pt" style:font-size-complex="10pt"/>
    </style:style>
    <style:style style:name="P14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2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0" style:parent-style-name="Fonteparág.padrão" style:family="text">
      <style:text-properties fo:font-weight="bold" style:font-weight-asian="bold" fo:background-color="#FFFFFF"/>
    </style:style>
    <style:style style:name="T31" style:parent-style-name="Fonteparág.padrão" style:family="text">
      <style:text-properties fo:background-color="#FFFFFF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fo:font-weight="bold" style:font-weight-asian="bold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 fo:font-weight="bold" style:font-weight-asian="bold" fo:font-style="italic" style:font-style-asian="italic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fo:font-weight="bold" style:font-weight-asian="bold"/>
    </style:style>
    <style:style style:name="T45" style:parent-style-name="Fonteparág.padrão" style:family="text">
      <style:text-properties style:font-name-complex="Arial"/>
    </style:style>
    <style:style style:name="P4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4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48" style:parent-style-name="Fonteparág.padrão" style:family="text">
      <style:text-properties fo:font-weight="bold" style:font-weight-asian="bold" fo:background-color="#FFFFFF"/>
    </style:style>
    <style:style style:name="T49" style:parent-style-name="Fonteparág.padrão" style:family="text">
      <style:text-properties fo:background-color="#FFFFFF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 fo:font-style="italic" style:font-style-asian="italic"/>
    </style:style>
    <style:style style:name="T58" style:parent-style-name="Fonteparág.padrão" style:family="text">
      <style:text-properties style:font-name-complex="Arial" fo:font-style="italic" style:font-style-asian="italic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 fo:font-weight="bold" style:font-weight-asian="bold"/>
    </style:style>
    <style:style style:name="T61" style:parent-style-name="Fonteparág.padrão" style:family="text">
      <style:text-properties style:font-name-complex="Arial" fo:font-weight="bold" style:font-weight-asian="bold" style:font-weight-complex="bold"/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T63" style:parent-style-name="Fonteparág.padrão" style:family="text">
      <style:text-properties style:font-name-complex="Arial"/>
    </style:style>
    <style:style style:name="P6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P6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6" style:parent-style-name="Fonteparág.padrão" style:family="text">
      <style:text-properties fo:font-weight="bold" style:font-weight-asian="bold" fo:background-color="#FFFFFF"/>
    </style:style>
    <style:style style:name="T67" style:parent-style-name="Fonteparág.padrão" style:family="text">
      <style:text-properties fo:background-color="#FFFFFF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 fo:font-weight="bold" style:font-weight-asian="bold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 fo:font-weight="bold" style:font-weight-asian="bold"/>
    </style:style>
    <style:style style:name="T75" style:parent-style-name="Fonteparág.padrão" style:family="text">
      <style:text-properties style:font-name-complex="Arial"/>
    </style:style>
    <style:style style:name="T76" style:parent-style-name="Fonteparág.padrão" style:family="text">
      <style:text-properties style:font-name-complex="Arial"/>
    </style:style>
    <style:style style:name="T77" style:parent-style-name="Fonteparág.padrão" style:family="text">
      <style:text-properties style:font-name-complex="Arial" fo:font-weight="bold" style:font-weight-asian="bold"/>
    </style:style>
    <style:style style:name="T78" style:parent-style-name="Fonteparág.padrão" style:family="text">
      <style:text-properties style:font-name-complex="Arial"/>
    </style:style>
    <style:style style:name="T79" style:parent-style-name="Fonteparág.padrão" style:family="text">
      <style:text-properties style:font-name-complex="Arial"/>
    </style:style>
    <style:style style:name="T80" style:parent-style-name="Fonteparág.padrão" style:family="text">
      <style:text-properties style:font-name-complex="Arial" fo:color="#FF0000"/>
    </style:style>
    <style:style style:name="T81" style:parent-style-name="Fonteparág.padrão" style:family="text">
      <style:text-properties style:font-name-complex="Arial"/>
    </style:style>
    <style:style style:name="P8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83" style:parent-style-name="Standard" style:family="paragraph">
      <style:paragraph-properties fo:text-align="justify" fo:margin-top="0.1944in" style:line-height-at-least="0.209in" fo:text-indent="1.1812in"/>
    </style:style>
    <style:style style:name="T84" style:parent-style-name="Fonteparág.padrão" style:family="text">
      <style:text-properties style:font-name-complex="Arial" fo:font-weight="bold" style:font-weight-asian="bold"/>
    </style:style>
    <style:style style:name="T85" style:parent-style-name="Fonteparág.padrão" style:family="text">
      <style:text-properties style:font-name-complex="Arial"/>
    </style:style>
    <style:style style:name="T86" style:parent-style-name="Fonteparág.padrão" style:family="text">
      <style:text-properties style:font-name-complex="Arial"/>
    </style:style>
    <style:style style:name="P87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88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89" style:parent-style-name="Standard" style:family="paragraph">
      <style:paragraph-properties fo:margin-top="0.0833in" fo:margin-right="-0.0006in"/>
    </style:style>
    <style:style style:name="P90" style:parent-style-name="Standard" style:family="paragraph">
      <style:paragraph-properties fo:margin-top="0.0833in" fo:margin-right="-0.0006in"/>
      <style:text-properties style:font-name-complex="Arial" fo:font-weight="bold" style:font-weight-asian="bold"/>
    </style:style>
    <style:style style:name="P91" style:parent-style-name="Standard" style:family="paragraph">
      <style:paragraph-properties fo:margin-top="0.0833in" fo:margin-right="-0.0006in"/>
      <style:text-properties style:font-name-complex="Arial"/>
    </style:style>
    <style:style style:name="P92" style:parent-style-name="Standard" style:family="paragraph">
      <style:paragraph-properties fo:margin-top="0.1944in" fo:line-height="115%" fo:text-indent="1.181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PORTARIA TRT6–GP nº 119/2024</text:span></text:p>
      <text:p text:style-name="P9"/>
      <text:p text:style-name="P10"><text:span text:style-name="T11">Autoriza o deslocamento de Desembargador do<text:s/></text:span><text:span text:style-name="T12">Trabalho, a aquisição de passagens aéreas e concede diárias e adicional de deslocamento.</text:span></text:p>
      <text:p text:style-name="P13"/>
      <text:p text:style-name="P14"><text:span text:style-name="T15">A DESEMBARGADORA PRESIDENTE DO TRIBUNAL REGIONAL DO TRABALHO DA SEXTA REGIÃO</text:span>, no uso de suas atribuições legais e regimentais, previstas no art. 18, incisos XVI, XXII<text:s/>e XL, do Regimento Interno deste Sexto Regional;</text:p>
      <text:p text:style-name="P16"/>
      <text:p text:style-name="P17"><text:span text:style-name="T18">CONSIDERANDO<text:s/></text:span>o previsto no Ato TRT-GP nº 425/2013 e conforme PROAD nº 4.820/2024,</text:p>
      <text:p text:style-name="P19"/>
      <text:p text:style-name="P20"/>
      <text:p text:style-name="P21"/>
      <text:p text:style-name="P22"><text:span text:style-name="T23">R E S O L V E,<text:s/></text:span><text:span text:style-name="T24">ad referendum</text:span><text:span text:style-name="T25"><text:s/>do E. Tribunal Pleno</text:span>: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AUTORIZAR<text:s/></text:span><text:span text:style-name="T33">o deslocamento do Exmo. Desembargador</text:span><text:span text:style-name="T34"><text:s/></text:span><text:span text:style-name="T35">do<text:s/></text:span><text:span text:style-name="T36">Trabalho<text:s/></text:span><text:span text:style-name="T37">VIRGINIO HENRIQUES DE SÁ E BENEVIDES</text:span><text:span text:style-name="T38">,<text:s/></text:span>para<text:s/><text:span text:style-name="T39">Brasília/DF</text:span>, para fins de participar<text:s/><text:span text:style-name="T40">do seminário<text:s/></text:span><text:span text:style-name="T41">“Democracia é inclusão: impactos da informalidade na saúde e segurança do trabalho”</text:span><text:span text:style-name="T42">, a ser realizado nos dias 23 e 24 de abril de 2024, na sede do<text:s/></text:span><text:span text:style-name="T43">Tribunal Superior do Trabalho,</text:span><text:s/><text:span text:style-name="T44">ficando afastado da jurisdição no referido período</text:span><text:span text:style-name="T45">.</text:span></text:p>
      <text:p text:style-name="P46"/>
      <text:p text:style-name="P47"><text:span text:style-name="T48">Art. 2º</text:span><text:span text:style-name="T49">.<text:s/></text:span><text:span text:style-name="T50">AUTORIZAR<text:s/></text:span><text:span text:style-name="T51">a aquisição de passagens aéreas relativas ao percurso Recife/Brasília/Recife, em favor do mencionado Desembargador, observando-se as seguintes datas:<text:s/></text:span><text:span text:style-name="T52">22/04</text:span><text:span text:style-name="T53">/2024</text:span><text:span text:style-name="T54"><text:s/>(segunda-feira)<text:s/></text:span><text:span text:style-name="T55">– ida,</text:span><text:s/><text:span text:style-name="T56">em virtude da justificativa</text:span><text:span text:style-name="T57">: “O seminário é precedido de reunião com os gestores nacionais do Programa Trabalho Seguro, agendada para às 10hs da manhã do dia 23.04, sendo imprescindível chegar a Brasília na noite do dia an</text:span><text:span text:style-name="T58">terior ao evento (dias 23 e 24.04.24)”</text:span><text:span text:style-name="T59"><text:s/>e<text:s/></text:span><text:span text:style-name="T60">24/04</text:span><text:span text:style-name="T61">/2024</text:span><text:span text:style-name="T62"><text:s/>(quarta-feira)</text:span><text:span text:style-name="T63">, retorno.</text:span></text:p>
      <text:p text:style-name="P64"/>
      <text:p text:style-name="P65"><text:span text:style-name="T66">Art. 3º</text:span><text:span text:style-name="T67">.</text:span><text:span text:style-name="T68"><text:s/>CONCEDER<text:s/></text:span><text:span text:style-name="T69">ao Exmo. Desembargador,<text:s/></text:span><text:span text:style-name="T70">02 (duas) diárias integrais</text:span><text:span text:style-name="T71">, relativa</text:span><text:span text:style-name="T72">s</text:span><text:span text:style-name="T73"><text:s/>aos pernoites dos dias 22 e 23/04/2024,<text:s/></text:span><text:span text:style-name="T74">1/2 (meia) diária</text:span><text:span text:style-name="T75">, relativa ao dia do retorno em 24/04/202</text:span><text:span text:style-name="T76">4, e<text:s/></text:span><text:span text:style-name="T77">1/2 (meio) adicional de deslocamento,</text:span><text:span text:style-name="T78"><text:s/></text:span><text:soft-page-break/><text:span text:style-name="T79">correspondente à localidade de destino,</text:span><text:span text:style-name="T80"><text:s/></text:span><text:span text:style-name="T81">tudo nos termos dos artigos 1º, 2º, incisos I e II, “c”, e artigos 3º, 8º, 13 e 14 do Ato TRT-GP n°. 425/2013.</text:span></text:p>
      <text:p text:style-name="P82"/>
      <text:p text:style-name="P83"><text:span text:style-name="T84">Art. 4º.</text:span><text:span text:style-name="T85"><text:s/>Esta Portaria produzirá efeitos a partir da publicaç</text:span><text:span text:style-name="T86">ão.</text:span></text:p>
      <text:p text:style-name="P87">Dê-se ciência e publique-se.</text:p>
      <text:p text:style-name="P88">Recife, data conforme assinatura eletrônica.</text:p>
      <text:p text:style-name="P89"><text:bookmark-start text:name="_Hlk112749252"/></text:p>
      <text:p text:style-name="P90">NISE PEDROSO LINS DE SOUSA</text:p>
      <text:p text:style-name="P91">Desembargadora Presidente do Tribunal Regional do Trabalho da 6ª Região<text:bookmark-end text:name="_Hlk112749252"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3-05T14:41:00Z</meta:creation-date>
    <dc:date>2024-03-05T14:41:00Z</dc:date>
    <meta:print-date>2024-03-05T14:04:00Z</meta:print-date>
    <meta:template xlink:href="Normal.dotm" xlink:type="simple"/>
    <meta:editing-cycles>2</meta:editing-cycles>
    <meta:editing-duration>PT60S</meta:editing-duration>
    <meta:user-defined meta:name="Company">TRT6</meta:user-defined>
    <meta:user-defined meta:name="Operator">João Vicente</meta:user-defined>
    <meta:document-statistic meta:page-count="2" meta:paragraph-count="4" meta:word-count="334" meta:character-count="2135" meta:row-count="15" meta:non-whitespace-character-count="1805"/>
  </office:meta>
</office:document-meta>
</file>