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3"><text:s text:c="64"/></text:span></text:p>
      <text:p text:style-name="P1"><text:span text:style-name="T3"><text:s text:c="32"/></text:span></text:p>
      <text:p text:style-name="P1"><text:span text:style-name="T4">PORTARIA TRT6– GP N.º 118/2026</text:span></text:p>
      <text:p text:style-name="P5"/>
      <text:p text:style-name="P9"><text:span text:style-name="T5">O DESEMBARGADOR PRESIDENTE DO TRIBUNAL REGIONAL DO TRABALHO DA SEXTA REGIÃO</text:span><text:span text:style-name="T6">, no uso de suas atribuições legais e regimentais, tendo em vista o contido no PROAD N.º 5902/2026, protocolizado em 10/03/2026,</text:span></text:p>
      <text:p text:style-name="P10"/>
      <text:p text:style-name="P8"><text:span text:style-name="T5">R <text:s text:c="2"/>E <text:s text:c="2"/>S <text:s text:c="2"/>O <text:s text:c="2"/>L <text:s text:c="2"/>V <text:s text:c="2"/>E:</text:span></text:p>
      <text:p text:style-name="P12"/>
      <text:p text:style-name="P12"/>
      <text:p text:style-name="P2"><text:span text:style-name="T5">AUTORIZAR</text:span><text:span text:style-name="T6"> o pagamento da substituição do cargo em comissão CJ-1 de Chefe da Divisão de Inovação (Código 3708) à servidora </text:span><text:span text:style-name="T5">BARBARA FERREIRA FRAGOSO CALHEIROS</text:span><text:span text:style-name="T6">, ocupante do cargo de Técnico Judiciário, Área Administrativa, lotada na Seção de Sustentabilidade, Acessibilidade e Inclusão, no período de 10 a 13.03.2026, em decorrência de viagem a serviço da servidora titular, LUCIANA VON SOHSTEN, e do substituto legal, FILIPE GUSTAVO CIOLFI GUERRERO 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6">Publique-se.</text:span></text:p>
      <text:p text:style-name="P6"/>
      <text:p text:style-name="P3"><text:span text:style-name="T6">Recife, 10 de março de 2026.</text:span></text:p>
      <text:p text:style-name="P11"/>
      <text:p text:style-name="P7"/>
      <text:p text:style-name="P13"><text:span text:style-name="T5">RUY SALATHIEL DE A. E M. VENTURA</text:span></text:p>
      <text:p text:style-name="P13"><text:span text:style-name="T6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3" meta:character-count="1286" meta:non-whitespace-character-count="941"/>
    <meta:generator>LibreOfficeDev/6.0.5.2$Linux_X86_64 LibreOffice_project/</meta:generator>
  </office:meta>
</office:document-meta>
</file>