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03cm" draw:visible-area-height="3.3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2">PORTARIA TRT6– GP N.º 118/2022</text:p>
      <text:p text:style-name="P6"> </text:p>
      <text:p text:style-name="P7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PROAD 13477/2022,</text:span></text:p>
      <text:p text:style-name="Text_20_body"> </text:p>
      <text:p text:style-name="Text_20_body"> <text:span text:style-name="T7">R   E   S   O   L   V   E:</text:span></text:p>
      <text:p text:style-name="Text_20_body"> </text:p>
      <text:p text:style-name="P13">  <text:s text:c="30"/><text:span text:style-name="T6">AUTORIZAR</text:span> <text:span text:style-name="T5">o pagamento da substituição do cargo em comissão CJ-3 de Diretor de Secretaria da 1ª Vara do Trabalho de Recife (Código 914) à servidora </text:span><text:span text:style-name="T6">PATRICIA CORDEIRO EMERY LOPES</text:span><text:span text:style-name="T5">, ocupante do cargo de Analista Judiciário, Área Judiciária, lotada na 1ª Vara do Trabalho do Recife, pelo exercício do CJ-3 em referência, no período 20/07/2022 a 22/07/2022, em decorrência de férias da servidora titular, PATRILENE HERMENEGILDO VIRGINIO DO NASCIMENTO, e de participação em curso do substituto legal, FABIO XAVIER DA SILVA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1"><text:s text:c="28"/>Publique-se.</text:p>
      <text:p text:style-name="Text_20_body"> </text:p>
      <text:p text:style-name="P11"><text:s text:c="28"/>Recife, 28 de julho de 2022.</text:p>
      <text:p text:style-name="Text_20_body"> </text:p>
      <text:p text:style-name="P14">  <text:s text:c="14"/><text:span text:style-name="T4">MARIA CLARA SABOYA ALBUQUERQUE BERNARDINO</text:span></text:p>
      <text:p text:style-name="P15"><text:s text:c="3"/>Desembargadora Presidente do TRT da 6ª Região</text:p>
      <text:p text:style-name="P10"/>
      <text:p text:style-name="P10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8-02T16:45:02.09</dc:date>
    <meta:editing-cycles>57</meta:editing-cycles>
    <meta:editing-duration>PT02H08M22S</meta:editing-duration>
    <meta:generator>OpenOffice/4.1.5$Win32 OpenOffice.org_project/415m1$Build-9789</meta:generator>
    <meta:document-statistic meta:table-count="0" meta:image-count="0" meta:object-count="1" meta:page-count="1" meta:paragraph-count="19" meta:word-count="182" meta:character-count="1312"/>
  </office:meta>
</office:document-meta>
</file>