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1DBC2E281B464EA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line-height="100%" fo:text-align="justify" style:justify-single-word="false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3" style:family="paragraph" style:parent-style-name="Standard">
      <style:paragraph-properties fo:margin-left="0cm" fo:margin-right="0.039cm" fo:text-indent="0cm" style:auto-text-indent="false"/>
    </style:style>
    <style:style style:name="P4" style:family="paragraph" style:parent-style-name="Standard">
      <style:paragraph-properties fo:margin-left="0cm" fo:margin-right="0.039cm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1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6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top="0.423cm" fo:margin-bottom="0.499cm" style:contextual-spacing="false"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.png" text:anchor-type="as-char" svg:width="1.64cm" svg:height="1.799cm" draw:z-index="0"><draw:image xlink:href="Pictures/10000000000002620000029A1DBC2E281B464EAE.png" xlink:type="simple" xlink:show="embed" xlink:actuate="onLoad" draw:mime-type="image/png"/></draw:frame></text:p>
      <text:p text:style-name="P6">PODER JUDICIÁRIO</text:p>
      <text:p text:style-name="P6">JUSTIÇA DO TRABALHO</text:p>
      <text:p text:style-name="P6">TRIBUNAL REGIONAL DO TRABALHO DA 6ª REGIÃO</text:p>
      <text:p text:style-name="P6">GABINETE DA PRESIDÊNCIA</text:p>
      <text:p text:style-name="P2"/>
      <text:p text:style-name="P7">PORT TRT6 – GP nº. 117/2025</text:p>
      <text:p text:style-name="P1"><text:span text:style-name="T1">O EXCELENTÍSSIMO DESEMBARGADOR PRESIDENTE DO TRIBUNAL REGIONAL DO TRABALHO DA SEXTA REGIÃO,</text:span><text:span text:style-name="T2"> no uso de suas atribuições legais e regimentais, e tendo em vista o contido no PROAD <text:s/>n.º 3551/2025,</text:span></text:p>
      <text:p text:style-name="P8">RESOLVE:</text:p>
      <text:p text:style-name="P1"><text:span text:style-name="T1">I - REMOVER</text:span><text:span text:style-name="T2">, a pedido, o servidor </text:span><text:span text:style-name="T4">JOSIEL RODRIGUES DA SILVA</text:span><text:span text:style-name="T2">, ocupante do cargo de Técnico Judiciário, Área Administrativa, lotado na Divisão de Informações Pessoais, para a 7ª Vara do Trabalho de Jaboatão dos Guararapes;</text:span></text:p>
      <text:p text:style-name="P1"><text:span text:style-name="T1">II - REMOVER</text:span><text:span text:style-name="T2">, a pedido, a servidora </text:span><text:span text:style-name="T1">SAMISE ESTEVES VIEIRA, </text:span><text:span text:style-name="T2">ocupante do cargo de Técnico Judiciário, Área Administrativa, lotada na 7ª Vara do Trabalho do Jaboatão dos Guararapes, para a Divisão de Informações Pessoais.</text:span></text:p>
      <text:p text:style-name="P10">Esta Portaria surtirá seus efeitos a partir de 10.03.2025.</text:p>
      <text:p text:style-name="P3"><text:span text:style-name="T2">Recife, 25 de fevereiro de 2025</text:span><text:span text:style-name="T3">.</text:span></text:p>
      <text:p text:style-name="P4"/>
      <text:p text:style-name="P9">RUY SALATHIEL DE A. E M. VENTURA</text:p>
      <text:p text:style-name="P11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4" meta:word-count="149" meta:character-count="931" meta:non-whitespace-character-count="793"/>
  </office:meta>
</office:document-meta>
</file>