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style:font-name-complex="Calibri" fo:color="#000000"/>
    </style:style>
    <style:style style:name="T25" style:parent-style-name="Fonteparág.padrão" style:family="text">
      <style:text-properties style:font-name="Times New Roman" style:font-name-complex="Calibri" fo:color="#000000"/>
    </style:style>
    <style:style style:name="P26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27" style:parent-style-name="Standard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style:font-name-complex="Verdana" fo:color="#000000"/>
    </style:style>
    <style:style style:name="P30" style:parent-style-name="Standard" style:family="paragraph">
      <style:paragraph-properties fo:text-align="justify" fo:text-indent="0.984in"/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T34" style:parent-style-name="Fonteparág.padrão" style:family="text">
      <style:text-properties style:font-name="Times New Roman" style:font-name-complex="Calibri" fo:color="#000000"/>
    </style:style>
    <style:style style:name="P3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color="#000000"/>
    </style:style>
    <style:style style:name="P4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color="#000000"/>
    </style:style>
    <style:style style:name="P4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Standard" style:family="paragraph">
      <style:paragraph-properties fo:text-align="justify" fo:text-indent="0.984in"/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text-indent="0.984in"/>
      <style:text-properties style:font-name="Times New Roman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fo:color="#000000"/>
    </style:style>
    <style:style style:name="P5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7" style:parent-style-name="Standard" style:family="paragraph">
      <style:paragraph-properties fo:text-align="justify" fo:text-indent="0.984in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P60" style:parent-style-name="Standard" style:family="paragraph">
      <style:paragraph-properties fo:text-align="justify" fo:text-indent="0.984in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P63" style:parent-style-name="Standard" style:family="paragraph">
      <style:paragraph-properties fo:text-align="justify" fo:text-indent="0.984in"/>
    </style:style>
    <style:style style:name="T64" style:parent-style-name="Fonteparág.padrão" style:family="text">
      <style:text-properties fo:color="#000000"/>
    </style:style>
    <style:style style:name="P65" style:parent-style-name="Standard" style:family="paragraph">
      <style:paragraph-properties fo:text-align="justify" fo:text-indent="0.984in"/>
    </style:style>
    <style:style style:name="T66" style:parent-style-name="Fonteparág.padrão" style:family="text">
      <style:text-properties fo:color="#000000"/>
    </style:style>
    <style:style style:name="P67" style:parent-style-name="Standard" style:family="paragraph">
      <style:paragraph-properties fo:text-align="justify"/>
      <style:text-properties style:font-name="Times New Roman" fo:color="#000000"/>
    </style:style>
    <style:style style:name="P68" style:parent-style-name="NormalWeb" style:family="paragraph">
      <style:paragraph-properties fo:text-align="justify" fo:margin-top="0in" fo:margin-bottom="0in" fo:line-height="100%" fo:text-indent="0.9847in"/>
    </style:style>
    <style:style style:name="T69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0" style:parent-style-name="Fonteparág.padrão" style:family="text">
      <style:text-properties style:font-name-asian="Calibri" style:font-name-complex="Calibri" fo:color="#000000"/>
    </style:style>
    <style:style style:name="T71" style:parent-style-name="Fonteparág.padrão" style:family="text">
      <style:text-properties style:font-name-asian="Calibri" style:font-name-complex="Calibri" fo:color="#000000"/>
    </style:style>
    <style:style style:name="P72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73" style:parent-style-name="NormalWeb" style:family="paragraph">
      <style:paragraph-properties fo:text-align="justify" fo:margin-top="0in" fo:margin-bottom="0in" fo:line-height="100%" fo:text-indent="0.9847in"/>
    </style:style>
    <style:style style:name="T7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5" style:parent-style-name="Fonteparág.padrão" style:family="text">
      <style:text-properties style:font-name-asian="Calibri" style:font-name-complex="Calibri" fo:color="#000000"/>
    </style:style>
    <style:style style:name="P7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7" style:parent-style-name="Standard" style:family="paragraph">
      <style:paragraph-properties fo:text-align="justify"/>
      <style:text-properties style:font-name="Times New Roman" fo:color="#000000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fo:color="#000000"/>
    </style:style>
    <style:style style:name="T80" style:parent-style-name="Fonteparág.padrão" style:family="text">
      <style:text-properties style:font-name="Times New Roman" fo:color="#000000"/>
    </style:style>
    <style:style style:name="T81" style:parent-style-name="Fonteparág.padrão" style:family="text">
      <style:text-properties fo:color="#000000"/>
    </style:style>
    <style:style style:name="P82" style:parent-style-name="Standard" style:family="paragraph">
      <style:paragraph-properties fo:text-align="center"/>
      <style:text-properties style:font-name="Times New Roman" fo:color="#000000"/>
    </style:style>
    <style:style style:name="P83" style:parent-style-name="Standard" style:family="paragraph">
      <style:paragraph-properties fo:text-align="justify"/>
      <style:text-properties style:font-name="Times New Roman" fo:color="#000000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8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16/2025.</text:span></text:p>
      <text:p text:style-name="P14"/>
      <text:p text:style-name="P15">Altera a Portaria TRT6-GP n° 84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 ATO TRT6-GP nº 138, de 20 de maio de 2019, republicado por força do Ato TRT6-GP nº 156/2020 – DEJT 13/10/2020 e do Ato TRT6-GP nº 122/2023 – DEJT 08/03/2023, que institui o Programa Regional de Combate ao Trabalho Infantil e de Estímulo à Ap</text:span><text:span text:style-name="T25">rendizagem (PRCTIEA) no âmbito do Tribunal Regional do Trabalho da 6ª Região;</text:span></text:p>
      <text:p text:style-name="P26"/>
      <text:p text:style-name="P27"><text:span text:style-name="T28">CONSIDERANDO</text:span><text:span text:style-name="T29"><text:s/>o contido no art. 6º do Ato TRT6-GP nº 138/2019, que dispõe sobre o mandato dos gestores;</text:span></text:p>
      <text:p text:style-name="P30"/>
      <text:p text:style-name="P31"><text:span text:style-name="T32">CONSIDERANDO</text:span><text:span text:style-name="T33"><text:s/>que a Portaria TRT6-GP nº 84/2023 designou os membros para compor o Comitê do Programa de Combate ao Trabalho Infantil e de Estímulo à Aprendizagem (PR</text:span><text:span text:style-name="T34">CTIEA) no âmbito do Tribunal Regional do Trabalho da 6ª Região, para o biênio 2023/2025 da gestão administrativa,</text:span></text:p>
      <text:p text:style-name="P35"/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Alterar o inciso III do art. 1º e o art. 3º da Portaria TRT6-GP nº 84/2023, que passam a vigorar com a seguinte redação:</text:span></text:p>
      <text:p text:style-name="P44"/>
      <text:p text:style-name="P45">“Art. 1º [...]</text:p>
      <text:p text:style-name="P46"><text:span text:style-name="T47">III – o(a) Secretário(a)-Geral da Presidência;</text:span></text:p>
      <text:p text:style-name="P48"><text:span text:style-name="T49">[…]</text:span></text:p>
      <text:p text:style-name="P50"><text:span text:style-name="T51">Art. 3º Esta Portaria produzirá efeitos a partir da publicação até o término da gestão administrativa referente ao biênio 2025/2027.”</text:span></text:p>
      <text:p text:style-name="P52"/>
      <text:p text:style-name="P53"><text:span text:style-name="T54">Art. 2º</text:span><text:span text:style-name="T55"><text:s/>Reconduzir para o biênio 2025/2027 os seguintes membros do Comitê do Programa de Combate ao Trabalho Infantil e de Estímulo à Aprendizagem (PRCTIEA), designados por meio do art. 1º, I, II, IV e V, da Portaria TRT6-GP nº 84/2023:</text:span></text:p>
      <text:p text:style-name="P56"/>
      <text:p text:style-name="P57"><text:span text:style-name="T58">I. A Exma. Juíza do Traba</text:span><text:span text:style-name="T59">lho Maria Odete Freire de Araújo, que atuará como gestora e coordenadora do Programa Regional de Combate ao Trabalho Infantil e de Estímulo à Aprendizagem;</text:span></text:p>
      <text:p text:style-name="P60"><text:span text:style-name="T61">II. A Exma. Juíza do Trabalho Mariana de Carvalho Milet, que atuará como gestora e coordenadora supl</text:span><text:span text:style-name="T62">ente do Programa Regional de Combate ao Trabalho Infantil e de Estímulo à Aprendizagem;</text:span></text:p>
      <text:soft-page-break/>
      <text:p text:style-name="P63"><text:span text:style-name="T64">III. Eugênio Pacelli Jerônimo Santos, servidor da Coordenadoria de Comunicação Social;</text:span></text:p>
      <text:p text:style-name="P65"><text:span text:style-name="T66">IV. Angelita Michelle Rangel Ferreira, servidora da área de psicologia.</text:span></text:p>
      <text:p text:style-name="P67"/>
      <text:p text:style-name="P68"><text:span text:style-name="T69">Art. 3º</text:span><text:span text:style-name="T70"><text:s/></text:span><text:span text:style-name="T71">Esta Portaria entra em vigor a partir de 17/02/2025 e produzirá efeitos até o término da gestão administrativa referente ao biênio 2025/2027.</text:span></text:p>
      <text:p text:style-name="P72"/>
      <text:p text:style-name="P73"><text:span text:style-name="T74">Art. 4º<text:s/></text:span><text:span text:style-name="T75">Republique-se a Portaria TRT6-GP nº 84/2023, consolidando as alterações ora promovidas.</text:span></text:p>
      <text:p text:style-name="P76"/>
      <text:p text:style-name="P77"/>
      <text:p text:style-name="P78"><text:span text:style-name="T79">Recife,<text:s/></text:span><text:span text:style-name="T80">25 de fevereiro de 2025</text:span><text:span text:style-name="T81">.</text:span></text:p>
      <text:p text:style-name="P82"/>
      <text:p text:style-name="P83"/>
      <text:p text:style-name="P84">RUY SALATHIEL DE ALBUQUERQUE E MELLO VENTURA</text:p>
      <text:p text:style-name="P85"><text:span text:style-name="T86">Desembargador Presidente do T</text:span><text:span text:style-name="T87">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1:12:00Z</meta:creation-date>
    <dc:date>2025-02-26T13:58:00Z</dc:date>
    <meta:print-date>2025-01-21T11:26:00Z</meta:print-date>
    <meta:template xlink:href="Normal.dotm" xlink:type="simple"/>
    <meta:editing-cycles>1</meta:editing-cycles>
    <meta:editing-duration>PT27180S</meta:editing-duration>
    <meta:document-statistic meta:page-count="2" meta:paragraph-count="5" meta:word-count="408" meta:character-count="2611" meta:row-count="18" meta:non-whitespace-character-count="2208"/>
  </office:meta>
</office:document-meta>
</file>