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826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top="0.0694in" fo:margin-bottom="0.0826in" fo:line-height="100%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 fo:margin-top="0.0694in" fo:margin-bottom="0.0826in" fo:line-height="100%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top="0.0694in" fo:margin-bottom="0.0826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top="0.0694in" fo:margin-bottom="0.0826in" fo:line-height="100%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top="0.0694in" fo:margin-bottom="0.0826in" fo:line-height="100%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0694in" fo:margin-bottom="0.0826in" fo:line-height="100%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top="0.06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826in" fo:line-height="100%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margin-top="0.0694in" fo:margin-bottom="0.0826in" fo:line-height="100%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PORTARIA TRT6 - GP Nº 116 /2024</text:span></text:p>
      <text:p text:style-name="P3"/>
      <text:p text:style-name="P4"/>
      <text:p text:style-name="P5"><text:span text:style-name="T6">A</text:span><text:span text:style-name="T7"><text:s/>DESEMBARGADORA</text:span><text:span text:style-name="T8"><text:s/></text:span><text:span text:style-name="T9">PRESIDENTE DO TRIBUNAL REGIONAL DO TRABALHO DA SEXTA REGIÃO</text:span><text:span text:style-name="T10">, no uso das suas atribuições legais e regimentais, e tendo em vista o contido no PROAD nº<text:s/></text:span><text:span text:style-name="T11">4785</text:span><text:span text:style-name="T12">/2024,</text:span></text:p>
      <text:p text:style-name="P13"/>
      <text:p text:style-name="P14"><text:span text:style-name="T15">R E S O L V E:</text:span></text:p>
      <text:p text:style-name="P16"/>
      <text:p text:style-name="P17"><text:span text:style-name="T18">I – DISPENSAR<text:s/></text:span><text:span text:style-name="T19">o servidor<text:s/></text:span><text:span text:style-name="T20">ALCIDES SOARES ROMA,<text:s/></text:span><text:span text:style-name="T21">ocupante do cargo de Técnico Judiciário, Área Administrativa, Especialidade Mecânica, lotado na Seção de Manutenção, da condição de substituto legal do cargo em comissão CJ-1 de Chefe de Divisão (Código 3543);</text:span></text:p>
      <text:p text:style-name="P22"/>
      <text:p text:style-name="P23"><text:span text:style-name="T24">II – DESIGNAR<text:s/></text:span><text:span text:style-name="T25">o</text:span><text:span text:style-name="T26"><text:s/></text:span><text:span text:style-name="T27">servidor<text:s/></text:span><text:span text:style-name="T28">GUSTAVO PEDRO DE CARVALHO LACERDA</text:span><text:span text:style-name="T29">, ocupante do cargo de Técnico Judiciário, Área Administrativa, lotad</text:span><text:span text:style-name="T30">o</text:span><text:span text:style-name="T31"><text:s/>na Divisão de Gestão e Controle, para exercer, na condição de substitut</text:span><text:span text:style-name="T32">o</text:span><text:span text:style-name="T33"><text:s/>legal, o cargo em comissão CJ-</text:span><text:span text:style-name="T34">1</text:span><text:span text:style-name="T35"><text:s/>de</text:span><text:span text:style-name="T36"><text:s/>Chefe de Divisão (Código 3543)</text:span><text:span text:style-name="T37">, em todos os afastamentos legais e eventuais d</text:span><text:span text:style-name="T38">o</text:span><text:span text:style-name="T39"><text:s/>titular, CARLOS EDUARDO DANZI VANDERLEI, em consonância com o disposto no art. 38 da Lei n.º 8.112 /90 c/c a Resolução Administrativa TRT6 n.º 17/2016.</text:span></text:p>
      <text:p text:style-name="P40"/>
      <text:p text:style-name="P41"><text:span text:style-name="T42">Esta Portaria surtirá efeitos a partir da publicação.</text:span></text:p>
      <text:p text:style-name="P43"/>
      <text:p text:style-name="P44"><text:span text:style-name="T45">Publique-se.</text:span></text:p>
      <text:p text:style-name="P46"/>
      <text:p text:style-name="P47"><text:span text:style-name="T48">Recife, 01 de<text:s/></text:span><text:span text:style-name="T49">março</text:span><text:span text:style-name="T50"><text:s/>de 2024.</text:span></text:p>
      <text:p text:style-name="P51"/>
      <text:p text:style-name="P52"><text:span text:style-name="T53">NISE PEDROSO LINS DE SOUSA</text:span></text:p>
      <text:p text:style-name="P54"><text:span text:style-name="T55">Desembargador Presidente do TRT da 6ª Regiã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3-04T13:37:00Z</meta:creation-date>
    <dc:date>2024-03-04T13:37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25" meta:row-count="7" meta:non-whitespace-character-count="951"/>
  </office:meta>
</office:document-meta>
</file>